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left="0.3298in" fo:text-indent="-0.0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margin-left="0.3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0.3722in" fo:text-indent="-0.0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margin-left="0.3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margin-left="0.3402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margin-left="0.3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P48" style:parent-style-name="Textbodyindent" style:family="paragraph">
      <style:paragraph-properties fo:margin-left="0.3305in" fo:text-indent="-0.3305in">
        <style:tab-stops/>
      </style:paragraph-properties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8" style:parent-style-name="Standard" style:family="paragraph">
      <style:text-properties style:font-name="標楷體"/>
    </style:style>
  </office:automatic-styles>
  <office:body>
    <office:text text:use-soft-page-breaks="true">
      <text:p text:style-name="P1"><text:bookmark-start text:name="OLE_LINK1"/><text:bookmark-start text:name="OLE_LINK3"/><text:bookmark-start text:name="OLE_LINK2"/><text:span text:style-name="T2">　　　　</text:span><text:bookmark-end text:name="OLE_LINK1"/><text:bookmark-end text:name="OLE_LINK3"/><text:bookmark-end text:name="OLE_LINK2"/><text:span text:style-name="T3">直轄市、縣（市）</text:span><text:span text:style-name="T4">辦理調解方式概況</text:span><text:span text:style-name="T5">編製說明</text:span></text:p>
      <text:p text:style-name="K"><text:span text:style-name="T6">一、統計範圍及對象：</text:span><text:span text:style-name="T7">凡依據鄉鎮市調解條例之執行案件經辦理結案者，均為統計對象。</text:span></text:p>
      <text:p text:style-name="K"><text:span text:style-name="T8">二、統計標準時間：以當年</text:span><text:span text:style-name="T9">1</text:span><text:span text:style-name="T10">月至</text:span><text:span text:style-name="T11">12</text:span><text:span text:style-name="T12">月之事實為準。</text:span></text:p>
      <text:p text:style-name="Standard"><text:span text:style-name="T13">三、分類標準：</text:span><text:span text:style-name="T14">橫項依「</text:span><text:span text:style-name="T15">鄉鎮市區別</text:span><text:span text:style-name="T16">」分；縱項依「</text:span><text:span text:style-name="T17">調解方式</text:span><text:span text:style-name="T18">」及「</text:span><text:span text:style-name="T19">協同調解</text:span><text:span text:style-name="T20">」分。</text:span></text:p>
      <text:p text:style-name="Standard"><text:span text:style-name="T21">四、統計項目定義：</text:span></text:p>
      <text:p text:style-name="P22"><text:span text:style-name="T23">（一）委員集體開會調解：責任區</text:span><text:span text:style-name="T24">3</text:span><text:span text:style-name="T25">人以上為主體之調解案件為委員集體開會調解案件。</text:span></text:p>
      <text:p text:style-name="P26"><text:span text:style-name="T27">（二）委員獨任調解：係指責任區</text:span><text:span text:style-name="T28">1</text:span><text:span text:style-name="T29">人為主體進行之調解，惟依法須有女性委員或主席參與者，仍以委員獨任調解計算之。</text:span></text:p>
      <text:p text:style-name="P30"><text:span text:style-name="T31">（三）協同調解</text:span><text:span text:style-name="T32">：指調解件數中，有相關單位人士參與協同調解者。</text:span></text:p>
      <text:p text:style-name="P33"><text:span text:style-name="T34">（四）成立：指當年調解成立之件數。</text:span></text:p>
      <text:p text:style-name="P35"><text:span text:style-name="T36">（五）</text:span><text:span text:style-name="T37">不成立：指</text:span><text:span text:style-name="T38">1</text:span><text:span text:style-name="T39">次或多次調解未達成協議不再調解之當年結案之件數。</text:span></text:p>
      <text:p text:style-name="P40"><text:span text:style-name="T41">（六）</text:span><text:span text:style-name="T42">本表調解方式合計欄應與「</text:span><text:span text:style-name="T43">30293-03-01-2</text:span><text:span text:style-name="T44">直轄市、縣（市）</text:span><text:span text:style-name="T45">辦理調解業務概況」之結案件數總計相符。</text:span></text:p>
      <text:p text:style-name="Textbodyindent"><text:span text:style-name="T46">五、資料蒐集方法及編製</text:span><text:span text:style-name="T47">程序：依據各鄉鎮市區公所所報資料彙編。</text:span></text:p>
      <text:p text:style-name="P48"><text:span text:style-name="T49">六、</text:span><text:span text:style-name="T50">編送對象：本表</text:span><text:span text:style-name="T51">編製</text:span><text:span text:style-name="T52">2</text:span><text:span text:style-name="T53">份，於完成會核程序並經機關長官核章後，</text:span><text:span text:style-name="T54">1</text:span><text:span text:style-name="T55">份送本府主計處（室），</text:span><text:span text:style-name="T56">1</text:span><text:span text:style-name="T57">份自存外，應由網際網路上傳至內政部統計處資料庫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st201</meta:initial-creator>
    <dc:creator>郭庭嘉</dc:creator>
    <meta:creation-date>2006-01-24T11:05:00Z</meta:creation-date>
    <dc:date>2025-03-03T01:49:00Z</dc:date>
    <meta:print-date>2010-11-08T17:35:00Z</meta:print-date>
    <meta:template xlink:href="Normal.dotm" xlink:type="simple"/>
    <meta:editing-cycles>30</meta:editing-cycles>
    <meta:editing-duration>PT2160S</meta:editing-duration>
    <meta:document-statistic meta:page-count="1" meta:paragraph-count="1" meta:word-count="70" meta:character-count="472" meta:row-count="3" meta:non-whitespace-character-count="403"/>
  </office:meta>
</office:document-meta>
</file>