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language-complex="ar" style:country-complex="SA"/>
    </style:style>
    <style:style style:name="P2" style:family="paragraph" style:parent-style-name="Standard_20__28_user_29_">
      <style:paragraph-properties fo:margin-left="0cm" fo:margin-right="0cm" fo:text-indent="0.838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_32_2-K">
      <style:paragraph-properties fo:margin-left="0.864cm" fo:margin-right="0cm" fo:text-indent="-0.864cm" style:auto-text-indent="false"/>
    </style:style>
    <style:style style:name="P5" style:family="paragraph" style:parent-style-name="_32_2-K">
      <style:paragraph-properties fo:margin-left="0cm" fo:margin-right="0cm" fo:text-indent="0.838cm" style:auto-text-indent="false"/>
    </style:style>
    <style:style style:name="P6" style:family="paragraph" style:parent-style-name="_32_2-K" style:master-page-name="Standard">
      <style:paragraph-properties fo:text-align="center" style:justify-single-word="false" style:page-number="48"/>
    </style:style>
    <style:style style:name="T1" style:family="text">
      <style:text-properties fo:font-size="16pt" style:font-size-asian="16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oft-page-break/><text:span text:style-name="T1">調解委員會組織概況編製說明</text:span></text:p>
      <text:p text:style-name="_32_2-K"><text:span text:style-name="T2">一、統計範圍及對象：凡各鄉鎮市區之調解委員會組織均為統計對象。</text:span></text:p>
      <text:p text:style-name="_32_2-K"><text:span text:style-name="T2">二、統計標準時間：以當年12月底之事實為準。</text:span></text:p>
      <text:p text:style-name="P4"><text:span text:style-name="T2">三、分類標準：</text:span><text:bookmark-start text:name="OLE_LINK1"/><text:span text:style-name="T3">橫項依「</text:span><text:span text:style-name="T2">區域別</text:span><text:span text:style-name="T3">」分；縱項依「鄉鎮市區數」、「委員總人數」、「</text:span><text:span text:style-name="T2">性別</text:span><text:span text:style-name="T3">」、「</text:span><text:span text:style-name="T2">年齡</text:span><text:span text:style-name="T3">」、「</text:span><text:span text:style-name="T2">教育程度</text:span><text:span text:style-name="T3">」、「</text:span><text:span text:style-name="T2">行業</text:span><text:span text:style-name="T3">」、「</text:span><text:span text:style-name="T2">服務公職</text:span><text:span text:style-name="T3">」及「</text:span><text:span text:style-name="T2">委員年資</text:span><text:span text:style-name="T3">」分。</text:span><text:bookmark-end text:name="OLE_LINK1"/></text:p>
      <text:p text:style-name="_32_2-K"><text:span text:style-name="T2">四、統計項目定義（或說明）：</text:span></text:p>
      <text:p text:style-name="P2"><text:span text:style-name="T4">（一）年齡計算方式：以足歲計算。</text:span></text:p>
      <text:p text:style-name="P5"><text:span text:style-name="T3">（二）年資係指在調解委員會任職之年資，以足年計列，但中途離職者，應將該段年資扣除。</text:span></text:p>
      <text:p text:style-name="Text_20_body_20_indent_20__28_user_29_"><text:span text:style-name="T2">五、資料蒐集方法及編製程序：依據各直轄市、縣（市）政府所報調解委員會組織概況表彙編。</text:span></text:p>
      <text:p text:style-name="_32_2-K"><text:span text:style-name="T2">六、編送對象：本表編製2份，經陳核後，1份自存，1份送</text:span><text:bookmark-start text:name="OLE_LINK3"/><text:bookmark-start text:name="OLE_LINK2"/><text:span text:style-name="T3">本部</text:span><text:bookmark-end text:name="OLE_LINK3"/><text:bookmark-end text:name="OLE_LINK2"/><text:span text:style-name="T2">民政司。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_32_2-K" style:display-name="22-K" style:family="paragraph" style:parent-style-name="Standard_20__28_user_29_" style:default-outline-level="">
      <style:text-properties fo:font-size="22pt" style:font-name-asian="標楷體" style:font-family-asian="標楷體" style:font-family-generic-asian="system" style:font-pitch-asian="variable" style:font-size-asian="22pt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ystem" style:font-pitch-asian="variable" style:font-size-asian="16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4.798cm" fo:margin-right="0cm" fo:text-indent="-3.598cm" style:auto-text-indent="false"/>
      <style:text-properties fo:font-size="16pt" style:font-name-asian="標楷體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, PMingLiU" style:font-family-asian="'新細明體, PMingLiU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27cm" fo:margin-left="1.801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29cm" style:dynamic-spacing="true"/>
      </style:header-style>
      <style:footer-style>
        <style:header-footer-properties fo:min-height="0.63cm" fo:margin-left="0cm" fo:margin-right="0cm" fo:margin-top="0.5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 text:name="_GoBack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黨設立概況編製說明</dc:title>
    <meta:initial-creator>moist201</meta:initial-creator>
    <dc:creator>倪惠芬</dc:creator>
    <meta:editing-cycles>6</meta:editing-cycles>
    <meta:creation-date>2024-05-15T08:59:00</meta:creation-date>
    <dc:date>2024-08-16T08:27:00</dc:date>
    <meta:editing-duration>PT1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9" meta:word-count="284" meta:character-count="285" meta:non-whitespace-character-count="2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