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838cm" fo:margin-right="0cm" fo:text-indent="-0.838cm" style:auto-text-indent="false"/>
    </style:style>
    <style:style style:name="P2" style:family="paragraph" style:parent-style-name="Standard_20__28_user_29_">
      <style:paragraph-properties fo:margin-left="0cm" fo:margin-right="0cm" fo:text-indent="0.635cm" style:auto-text-indent="false"/>
    </style:style>
    <style:style style:name="P3" style:family="paragraph" style:parent-style-name="Standard_20__28_user_29_">
      <style:paragraph-properties fo:margin-left="-0.004cm" fo:margin-right="0cm" fo:text-indent="0.635cm" style:auto-text-indent="false"/>
    </style:style>
    <style:style style:name="P4" style:family="paragraph" style:parent-style-name="_32_2-K" style:master-page-name="Standard">
      <style:paragraph-properties fo:text-align="center" style:justify-single-word="false" style:page-number="46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_20_indent_20__28_user_29_">
      <style:paragraph-properties fo:margin-left="1cm" fo:margin-right="0cm" fo:text-indent="-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fo:color="#ff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oft-page-break/><text:span text:style-name="T1">辦理調解業務概況編製說明</text:span></text:p>
      <text:p text:style-name="_32_2-K"><text:span text:style-name="T2">一、統計範圍及對象：凡依據鄉鎮市調解條例之執行案件，均為統計對象。</text:span></text:p>
      <text:p text:style-name="_32_2-K"><text:span text:style-name="T2">二、統計標準時間：動態資料以當年1月至12月之事實為準；靜態資料以當年12月底之事實為準。</text:span></text:p>
      <text:p text:style-name="P1"><text:span text:style-name="T3">三、分類標準：</text:span><text:bookmark-start text:name="OLE_LINK1"/><text:span text:style-name="T5">橫項依「</text:span><text:span text:style-name="T3">區域別</text:span><text:span text:style-name="T5">」分；縱項依「結案件數總計」、「民事結案件數」、「刑事結案件數」及「年底正在調解中未結案件數」分。</text:span><text:bookmark-end text:name="OLE_LINK1"/></text:p>
      <text:p text:style-name="Standard_20__28_user_29_"><text:span text:style-name="T3">四、統計項目定義：</text:span></text:p>
      <text:p text:style-name="P2"><text:span text:style-name="T4">（一）民事結案件數：按債權、債務、物權、親屬、繼承、商事、營建工程及其他分。</text:span></text:p>
      <text:p text:style-name="P2"><text:span text:style-name="T4">（二）刑事結案件數：按妨害風化、妨害婚姻及家庭、傷害、妨害自由名譽信用及秘密、竊盜及侵占詐欺、毀棄損壞及其他分。</text:span></text:p>
      <text:p text:style-name="P2"><text:span text:style-name="T3">（三）成立：指當年調解成立之件數。</text:span></text:p>
      <text:p text:style-name="P3"><text:span text:style-name="T3">（四）不成立：指一次或多次調解未達成協議不再調解之當年結案之件數。</text:span></text:p>
      <text:p text:style-name="P2"><text:span text:style-name="T3">（五）本表結案件數總計應與「</text:span><text:bookmark-start text:name="_GoBack"/><text:span text:style-name="T6">30293-03-03</text:span><text:bookmark-end text:name="_GoBack"/><text:span text:style-name="T3">辦理調解方式概況」之調解方式合計欄相符。</text:span></text:p>
      <text:p text:style-name="P6"><text:span text:style-name="T2">五、資料蒐集方法及編製程序：依據各直轄市、縣（市）政府所報辦理調解業務概況表彙編。</text:span></text:p>
      <text:p text:style-name="Standard_20__28_user_29_"><text:span text:style-name="T3">六、編送對象：本表編製2份，經陳核後，1份自存，1份送</text:span><text:bookmark-start text:name="OLE_LINK3"/><text:bookmark-start text:name="OLE_LINK2"/><text:span text:style-name="T3">本部</text:span><text:bookmark-end text:name="OLE_LINK3"/><text:bookmark-end text:name="OLE_LINK2"/><text:span text:style-name="T3">民政司。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1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4.798cm" fo:margin-right="0cm" fo:text-indent="-3.598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dc:creator>倪惠芬</dc:creator>
    <meta:editing-cycles>8</meta:editing-cycles>
    <meta:print-date>2024-05-15T08:31:00</meta:print-date>
    <meta:creation-date>2024-05-15T08:31:00</meta:creation-date>
    <dc:date>2024-10-30T08:10:00</dc:date>
    <meta:editing-duration>PT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2" meta:word-count="413" meta:character-count="425" meta:non-whitespace-character-count="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