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fo:font-size="16pt" style:font-size-asian="16pt"/>
    </style:style>
    <style:style style:name="P4" style:parent-style-name="K" style:family="paragraph">
      <style:text-properties style:font-name="標楷體" fo:font-size="12pt" style:font-size-asian="12pt"/>
    </style:style>
    <style:style style:name="T5" style:parent-style-name="預設段落字型" style:family="text">
      <style:text-properties style:font-name="標楷體" style:font-name-complex="標楷體" fo:font-size="12pt" style:font-size-asian="12pt"/>
    </style:style>
    <style:style style:name="T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3" style:parent-style-name="Standard" style:family="paragraph">
      <style:paragraph-properties fo:margin-left="0.320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Standard" style:family="paragraph">
      <style:paragraph-properties fo:margin-left="0.3298in" fo:text-indent="-0.0284in">
        <style:tab-stops/>
      </style:paragraph-properties>
      <style:text-properties style:font-name="標楷體" style:font-name-asian="標楷體"/>
    </style:style>
    <style:style style:name="P28" style:parent-style-name="Standard" style:family="paragraph">
      <style:paragraph-properties fo:margin-left="0.3298in" fo:text-indent="-0.0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margin-left="0.3298in" fo:text-indent="-0.028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margin-left="0.3in" fo:text-indent="0.008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margin-left="0.3284in" fo:text-indent="-0.008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fo:font-size="12pt" style:font-size-asian="12pt"/>
    </style:style>
    <style:style style:name="P42" style:parent-style-name="Standard" style:family="paragraph">
      <style:paragraph-properties fo:margin-left="0.3201in" fo:text-indent="-0.3201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　　　　</text:span><text:span text:style-name="T3">直轄市、縣（市）辦理調解業務概況編製說明</text:span></text:p>
      <text:p text:style-name="P4">一、統計範圍及對象：凡依據鄉鎮市調解條例之執行案件，均為統計對象。</text:p>
      <text:p text:style-name="K"><text:span text:style-name="T5">二、統計標準時間：</text:span><text:span text:style-name="T6">動態資料以當年</text:span><text:span text:style-name="T7">1</text:span><text:span text:style-name="T8">月至</text:span><text:span text:style-name="T9">12</text:span><text:span text:style-name="T10">月之事實為準；靜態資料以當年</text:span><text:span text:style-name="T11">12</text:span><text:span text:style-name="T12">月底之事實為準。</text:span></text:p>
      <text:p text:style-name="P13"><text:span text:style-name="T14">三、分類標準：</text:span><text:span text:style-name="T15">橫項依「</text:span><text:span text:style-name="T16">鄉鎮市區別</text:span><text:span text:style-name="T17">」分；縱項依「</text:span><text:span text:style-name="T18">結案件數總計</text:span><text:span text:style-name="T19">」、「</text:span><text:span text:style-name="T20">民事結案件數</text:span><text:span text:style-name="T21">」、「</text:span><text:span text:style-name="T22">刑事結案件數</text:span><text:span text:style-name="T23">」及「</text:span><text:span text:style-name="T24">年底正在調解中未結案件</text:span><text:span text:style-name="T25">數」分。</text:span></text:p>
      <text:p text:style-name="Standard"><text:span text:style-name="T26">四、統計項目定義：</text:span></text:p>
      <text:p text:style-name="P27">（一）民事結案件數：按債權、債務、物權、親屬、繼承、商事、營建工程及其他分。</text:p>
      <text:p text:style-name="P28"><text:span text:style-name="T29">（二）刑事結案件數：按妨害風化、妨害婚姻及家庭、傷害、妨害自由名譽信用及秘密、竊盜及侵占詐欺、毀棄損壞及其他分。</text:span></text:p>
      <text:p text:style-name="P30"><text:span text:style-name="T31">（三）成立：指當年調解成立之件數。</text:span></text:p>
      <text:p text:style-name="P32"><text:span text:style-name="T33">（四）不成立：指</text:span><text:span text:style-name="T34">1</text:span><text:span text:style-name="T35">次或多次調解未達成協議不再調解之當年結案之件數。</text:span></text:p>
      <text:p text:style-name="P36"><text:span text:style-name="T37">（五）本表結案件數總計應與「</text:span><text:span text:style-name="T38">30293-03-03-2</text:span><text:span text:style-name="T39">直轄市、縣（市）</text:span><text:span text:style-name="T40">辦理調解方式概況」之調解方式合計欄相符。</text:span></text:p>
      <text:p text:style-name="Textbodyindent"><text:span text:style-name="T41">五、資料蒐集方法及編製程序：依據各鄉鎮市區公所所報資料彙編。</text:span></text:p>
      <text:p text:style-name="P42"><text:span text:style-name="T43">六、編送對象：本表</text:span><text:span text:style-name="T44">編製</text:span><text:span text:style-name="T45">2</text:span><text:span text:style-name="T46">份，於完成會核程序並</text:span><text:span text:style-name="T47">經機關長官核章後，</text:span><text:span text:style-name="T48">1</text:span><text:span text:style-name="T49">份送本府主計處（室），</text:span><text:span text:style-name="T50">1</text:span><text:span text:style-name="T51">份自存外，應由網際網路上傳至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ist201</meta:initial-creator>
    <dc:creator>郭庭嘉</dc:creator>
    <meta:creation-date>2006-01-24T11:05:00Z</meta:creation-date>
    <dc:date>2025-03-03T01:37:00Z</dc:date>
    <meta:print-date>2008-10-31T14:54:00Z</meta:print-date>
    <meta:template xlink:href="Normal.dotm" xlink:type="simple"/>
    <meta:editing-cycles>36</meta:editing-cycles>
    <meta:editing-duration>PT3480S</meta:editing-duration>
    <meta:document-statistic meta:page-count="1" meta:paragraph-count="1" meta:word-count="72" meta:character-count="484" meta:row-count="3" meta:non-whitespace-character-count="413"/>
  </office:meta>
</office:document-meta>
</file>