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_32_2-K" style:master-page-name="Standard">
      <style:paragraph-properties fo:text-align="center" style:justify-single-word="false" style:page-number="43"/>
    </style:style>
    <style:style style:name="P4" style:family="paragraph" style:parent-style-name="Standard_20__28_user_29_">
      <style:paragraph-properties fo:margin-left="0.815cm" fo:margin-right="0cm" fo:text-indent="-0.815cm" style:auto-text-indent="false"/>
    </style:style>
    <style:style style:name="P5" style:family="paragraph" style:parent-style-name="Standard_20__28_user_29_">
      <style:paragraph-properties fo:margin-left="0.815cm" fo:margin-right="0cm" fo:text-indent="0.025cm" style:auto-text-indent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Text_20_body_20_indent_20__28_user_29_">
      <style:paragraph-properties fo:margin-left="1cm" fo:margin-right="0cm" fo:text-indent="-1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-asian="標楷體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公共造產經營事業概況編製說明</text:span></text:p>
      <text:p text:style-name="Standard_20__28_user_29_"><text:span text:style-name="T2">一、統計範圍及對象：凡依據</text:span><text:span text:style-name="T3">公共造產獎助及管理辦法</text:span><text:span text:style-name="T2">之執行案件，均為統計對象。</text:span></text:p>
      <text:p text:style-name="Standard_20__28_user_29_"><text:span text:style-name="T2">二、統計標準時間：以當年12月底之事實為準。</text:span></text:p>
      <text:p text:style-name="P4"><text:span text:style-name="T2">三、分類標準：</text:span><text:span text:style-name="T4">橫項依「</text:span><text:span text:style-name="T2">區域別</text:span><text:span text:style-name="T4">」分；縱項依「</text:span><text:span text:style-name="T3">公墓納骨堂</text:span><text:span text:style-name="T4">」、「</text:span><text:span text:style-name="T3">觀光育樂事業</text:span><text:span text:style-name="T4">」、「</text:span><text:span text:style-name="T3">游泳池</text:span><text:span text:style-name="T4">」、「</text:span><text:span text:style-name="T3">商業市場</text:span><text:span text:style-name="T4">」、「</text:span><text:span text:style-name="T3">停車場</text:span><text:span text:style-name="T4">」、「</text:span><text:span text:style-name="T3">造林</text:span><text:span text:style-name="T4">」、「</text:span><text:span text:style-name="T3">果樹</text:span><text:span text:style-name="T4">」、「</text:span><text:span text:style-name="T3">行道樹</text:span><text:span text:style-name="T4">」、「</text:span><text:span text:style-name="T3">作物</text:span><text:span text:style-name="T4">」、「</text:span><text:span text:style-name="T3">畜牧</text:span><text:span text:style-name="T4">」、「</text:span><text:span text:style-name="T3">水產</text:span><text:span text:style-name="T4">」及「</text:span><text:span text:style-name="T3">其他</text:span><text:span text:style-name="T4">」分。</text:span></text:p>
      <text:p text:style-name="P4"><text:span text:style-name="T2">四、統計項目定義：</text:span></text:p>
      <text:p text:style-name="P5"><text:span text:style-name="T2">公共造產：係指因時、因地，就</text:span><text:span text:style-name="T3">公墓納骨堂、觀光育樂事業、游泳池、商業市場、停車場、造林、果樹、行道樹、作物、畜牧、水產及其他有利地方繁榮兼具經濟價值、便利經營之各種事業選擇經營之</text:span><text:span text:style-name="T2">。</text:span></text:p>
      <text:p text:style-name="P7"><text:span text:style-name="T5">五、資料蒐集方法及編製程序：依據各直轄市、縣（市）政府所報公共造產經營事業概況表彙編。</text:span></text:p>
      <text:p text:style-name="Standard_20__28_user_29_"><text:span text:style-name="T2">六、編送對象：本表編製2份，經陳核後，1份自存，1份送</text:span><text:bookmark-start text:name="OLE_LINK3"/><text:bookmark-start text:name="OLE_LINK2"/><text:span text:style-name="T2">本部</text:span><text:bookmark-end text:name="OLE_LINK3"/><text:bookmark-end text:name="OLE_LINK2"/><text:span text:style-name="T2">民政司。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_32_2-K" style:display-name="22-K" style:family="paragraph" style:parent-style-name="Standard_20__28_user_29_" style:default-outline-level="">
      <style:text-properties fo:font-size="22pt" style:font-name-asian="標楷體1" style:font-family-asian="標楷體" style:font-family-generic-asian="system" style:font-pitch-asian="variable" style:font-size-asian="22pt" style:font-size-complex="10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199cm" fo:margin-right="0cm" fo:text-indent="-1.199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27cm" fo:margin-left="1.9cm" fo:margin-right="1.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31cm" fo:margin-left="0cm" fo:margin-right="0cm" fo:margin-bottom="0.43cm" style:dynamic-spacing="true"/>
      </style:header-style>
      <style:footer-style>
        <style:header-footer-properties fo:min-height="0.531cm" fo:margin-left="0cm" fo:margin-right="0cm" fo:margin-top="0.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 text:name="_GoBack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st201</meta:initial-creator>
    <dc:creator>倪惠芬</dc:creator>
    <meta:editing-cycles>5</meta:editing-cycles>
    <meta:creation-date>2024-05-15T08:07:00</meta:creation-date>
    <dc:date>2024-08-16T08:24:00</dc:date>
    <meta:editing-duration>PT2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8" meta:word-count="339" meta:character-count="340" meta:non-whitespace-character-count="3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