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 style:list-style-name="WWNum3"/>
    <style:style style:name="P2" style:family="paragraph" style:parent-style-name="Standard_20__28_user_29_" style:list-style-name="WWNum1"/>
    <style:style style:name="P3" style:family="paragraph" style:parent-style-name="Standard_20__28_user_29_" style:list-style-name="WWNum4"/>
    <style:style style:name="P4" style:family="paragraph" style:parent-style-name="Standard_20__28_user_29_" style:list-style-name="WWNum2"/>
    <style:style style:name="P5" style:family="paragraph" style:parent-style-name="Standard_20__28_user_29_">
      <style:text-properties fo:font-size="14pt" style:font-name-asian="標楷體1" style:font-size-asian="14pt"/>
    </style:style>
    <style:style style:name="P6" style:family="paragraph" style:parent-style-name="Standard_20__28_user_29_">
      <style:paragraph-properties fo:margin-left="1cm" fo:margin-right="0cm" fo:line-height="0.917cm" fo:text-align="justify" style:justify-single-word="false" fo:text-indent="-1cm" style:auto-text-indent="false"/>
    </style:style>
    <style:style style:name="T1" style:family="text">
      <style:text-properties fo:font-size="22pt" style:font-name-asian="標楷體1" style:font-size-asian="22pt" style:font-size-complex="16pt" style:font-weight-complex="bold"/>
    </style:style>
    <style:style style:name="T2" style:family="text">
      <style:text-properties style:font-name-asian="標楷體1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span text:style-name="T1">替代役各需用機關分發直轄市、縣(市)人數編製說明</text:span></text:p>
      <text:p text:style-name="Standard_20__28_user_29_"><text:span text:style-name="T3">一、統計範圍及對象：凡依替代役實施條例徵集者，均為統計對象。</text:span></text:p>
      <text:p text:style-name="Standard_20__28_user_29_"><text:span text:style-name="T3">二、統計標準時間：以當年6月底及12月底之事實為準。</text:span></text:p>
      <text:p text:style-name="Standard_20__28_user_29_"><text:span text:style-name="T3">三、分類標準：</text:span></text:p>
      <text:list xml:id="list483338759" text:style-name="WWNum3">
        <text:list-item text:start-value="1">
          <text:p text:style-name="P1"><text:span text:style-name="T3">按行政區域分：按分發之</text:span><text:span text:style-name="T4">直轄市、縣(市)別</text:span><text:span text:style-name="T3">。</text:span></text:p>
        </text:list-item>
        <text:list-item text:style-override="WWNum1">
          <text:p text:style-name="P2"><text:span text:style-name="T3">按需用機關分(按實際分發之需用機關陳列)。</text:span></text:p>
        </text:list-item>
      </text:list>
      <text:p text:style-name="Standard_20__28_user_29_"><text:span text:style-name="T3">四、統計項目定義：</text:span></text:p>
      <text:list xml:id="list1011421201" text:style-name="WWNum4">
        <text:list-item text:start-value="1">
          <text:p text:style-name="P3"><text:span text:style-name="T3">替代役：指役齡男子於需用機關擔任輔助性工作，履行政府公共事務或其他社會服務。</text:span></text:p>
        </text:list-item>
        <text:list-item text:style-override="WWNum2">
          <text:p text:style-name="P4"><text:span text:style-name="T3">各需用機關分發</text:span><text:span text:style-name="T4">直轄市、縣(市)</text:span><text:span text:style-name="T3">替代役人數：係指統計標準時間在役之替代役人數；亦為徵集人數扣除驗退人數、未報到人數及退役人數（含其他因素退役者）等。</text:span></text:p>
        </text:list-item>
      </text:list>
      <text:p text:style-name="Standard_20__28_user_29_"><text:span text:style-name="T3">五、資料蒐集方法及編製程序：根據本部主辦業務之登記資料編製。</text:span></text:p>
      <text:p text:style-name="P6"><text:span text:style-name="T3">六、編送對象：本表編製2份，於完成會核程序並經單位主管核章後，1份送統計處、1份自存外，應由網路傳送至</text:span><text:bookmark text:name="_GoBack"/><text:span text:style-name="T3">統計處資料庫。</text:span></text:p>
      <text:p text:style-name="P5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1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2.969cm" fo:margin-right="0cm" fo:text-indent="-1.774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1.235cm" fo:margin-right="0cm" fo:text-indent="-2.18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35cm" fo:margin-right="0cm" fo:text-indent="-1.235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681cm" fo:margin-left="2.54cm" fo:margin-right="1.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妨害兵役案件編製說明</dc:title>
    <meta:initial-creator>moist203</meta:initial-creator>
    <dc:creator>倪惠芬</dc:creator>
    <meta:editing-cycles>4</meta:editing-cycles>
    <meta:print-date>2024-05-13T03:47:00</meta:print-date>
    <meta:creation-date>2024-05-13T03:46:00</meta:creation-date>
    <dc:date>2024-05-13T03:48:00</dc:date>
    <meta:editing-duration>PT3M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11" meta:word-count="348" meta:character-count="349" meta:non-whitespace-character-count="349"/>
    <meta:user-defined meta:name="AppVersion">16.0000</meta:user-defined>
    <meta:template xlink:type="simple" xlink:actuate="onRequest" xlink:title="Normal.dotm" xlink:href=""/>
  </office:meta>
</office:document-meta>
</file>