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cm" fo:margin-right="0cm" fo:line-height="0.917cm" fo:text-align="justify" style:justify-single-word="false" fo:text-indent="-1cm" style:auto-text-indent="false"/>
    </style:style>
    <style:style style:name="T1" style:family="text">
      <style:text-properties fo:font-size="22pt" style:font-name-asian="標楷體1" style:font-size-asian="22pt" style:font-size-complex="16pt" style:font-weight-complex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bookmark text:name="_GoBack"/><text:span text:style-name="T1">替代役各梯次分發需用機關人數編製說明</text:span></text:p>
      <text:p text:style-name="Standard_20__28_user_29_"><text:span text:style-name="T2">一、統計範圍及對象：凡依替代役實施條例徵集者，均為統計對象。</text:span></text:p>
      <text:p text:style-name="Standard_20__28_user_29_"><text:span text:style-name="T2">二、統計標準時間：以當年1至6月及7至12月之事實為準。</text:span></text:p>
      <text:p text:style-name="Standard_20__28_user_29_"><text:span text:style-name="T2">三、分類標準：</text:span></text:p>
      <text:p text:style-name="Standard_20__28_user_29_"><text:span text:style-name="T2">　　（一）按徵集梯次及日期分。</text:span></text:p>
      <text:p text:style-name="Standard_20__28_user_29_"><text:span text:style-name="T2">　　（二）按需用機關分(按實際分發之需用機關陳列)。</text:span></text:p>
      <text:p text:style-name="Standard_20__28_user_29_"><text:span text:style-name="T2">四、統計項目定義：</text:span></text:p>
      <text:p text:style-name="Standard_20__28_user_29_"><text:span text:style-name="T2">　　（一）替代役：指役齡男子於需用機關擔任輔助性工作，履行政府公共事務或其他社會服務。</text:span></text:p>
      <text:p text:style-name="Standard_20__28_user_29_"><text:span text:style-name="T2">　　（二）徵集梯次及日期：係指統計期內辦理完成徵集者。</text:span></text:p>
      <text:p text:style-name="Standard_20__28_user_29_"><text:span text:style-name="T2">五、資料蒐集方法及編製程序：根據本部主辦業務之登記資料編製。</text:span></text:p>
      <text:p text:style-name="P1"><text:span text:style-name="T2">六、編送對象：本表編製2份，於完成會核程序並經單位主管核章後，1份送統計處、1份自存外，應由網路傳送至統計處資料庫。</text:span></text:p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1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.969cm" fo:margin-right="0cm" fo:text-indent="-1.77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235cm" fo:margin-right="0cm" fo:text-indent="-2.18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35cm" fo:margin-right="0cm" fo:text-indent="-1.235cm" style:auto-text-indent="false"/>
      <style:text-properties fo:font-size="14pt" style:font-size-asian="14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81cm" fo:margin-left="2.54cm" fo:margin-right="1.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妨害兵役案件編製說明</dc:title>
    <meta:initial-creator>moist203</meta:initial-creator>
    <dc:creator>倪惠芬</dc:creator>
    <meta:editing-cycles>3</meta:editing-cycles>
    <meta:print-date>2007-04-25T10:10:00</meta:print-date>
    <meta:creation-date>2024-05-13T02:09:00</meta:creation-date>
    <dc:date>2024-05-13T02:10:00</dc:date>
    <meta:editing-duration>PT1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11" meta:word-count="282" meta:character-count="291" meta:non-whitespace-character-count="283"/>
    <meta:user-defined meta:name="AppVersion">16.0000</meta:user-defined>
    <meta:template xlink:type="simple" xlink:actuate="onRequest" xlink:title="Normal.dotm" xlink:href=""/>
  </office:meta>
</office:document-meta>
</file>