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-K">
      <style:paragraph-properties fo:line-height="150%"/>
    </style:style>
    <style:style style:name="P2" style:family="paragraph" style:parent-style-name="Standard_20__28_user_29_">
      <style:paragraph-properties fo:margin-left="0cm" fo:margin-right="0cm" fo:text-indent="0.847cm" style:auto-text-indent="false"/>
      <style:text-properties style:font-name-asian="標楷體" style:font-weight-complex="bold"/>
    </style:style>
    <style:style style:name="P3" style:family="paragraph" style:parent-style-name="Standard_20__28_user_29_">
      <style:paragraph-properties fo:margin-left="1.235cm" fo:margin-right="0cm" fo:line-height="0.882cm" fo:text-indent="-1.235cm" style:auto-text-indent="false"/>
    </style:style>
    <style:style style:name="P4" style:family="paragraph" style:parent-style-name="Standard_20__28_user_29_">
      <style:paragraph-properties fo:margin-left="1cm" fo:margin-right="0cm" fo:line-height="0.882cm" fo:text-indent="-1cm" style:auto-text-indent="false"/>
    </style:style>
    <style:style style:name="P5" style:family="paragraph" style:parent-style-name="Standard_20__28_user_29_">
      <style:paragraph-properties fo:margin-left="1cm" fo:margin-right="0cm" fo:line-height="0.882cm" fo:text-align="justify" style:justify-single-word="false" fo:text-indent="-1cm" style:auto-text-indent="false"/>
    </style:style>
    <style:style style:name="P6" style:family="paragraph" style:parent-style-name="Standard_20__28_user_29_">
      <style:paragraph-properties fo:margin-left="2.969cm" fo:margin-right="0cm" fo:line-height="0.882cm" fo:text-indent="-1.774cm" style:auto-text-indent="false"/>
    </style:style>
    <style:style style:name="P7" style:family="paragraph" style:parent-style-name="Standard_20__28_user_29_">
      <style:paragraph-properties fo:margin-left="1.164cm" fo:margin-right="0cm" fo:line-height="0.882cm" fo:text-indent="0cm" style:auto-text-indent="false"/>
    </style:style>
    <style:style style:name="P8" style:family="paragraph" style:parent-style-name="Standard_20__28_user_29_">
      <style:paragraph-properties fo:margin-left="2.752cm" fo:margin-right="0cm" fo:line-height="0.882cm" fo:text-indent="-1.482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0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役男免役禁役緩徵處理情形統計編製說明</text:span></text:p>
      <text:p text:style-name="P2"/>
      <text:p text:style-name="P3"><text:bookmark-start text:name="_GoBack"/><text:span text:style-name="T2">一、統計範圍及對象：凡役齡男子（19歲至36歲）經核准免役、禁役、緩徵者，均為統計對象。</text:span></text:p>
      <text:p text:style-name="P4"><text:span text:style-name="T2">二、統計標準時間：免役、禁役及緩徵核定人數以每年1月1日至12月31日之事實為準；年底止緩徵人數以年底仍在緩徵中人數為準。</text:span></text:p>
      <text:p text:style-name="P3"><text:span text:style-name="T2">三、分類標準：</text:span></text:p>
      <text:p text:style-name="P6"><text:span text:style-name="T2">（一）按行政區域別(役男戶籍地)分。</text:span></text:p>
      <text:p text:style-name="P6"><text:span text:style-name="T2">（二）按本年核定免役、禁役人數、緩徵人數及年底止仍在緩徵中人數分。</text:span></text:p>
      <text:p text:style-name="P3"><text:span text:style-name="T2">四、統計項目定義：</text:span></text:p>
      <text:p text:style-name="P7"><text:span text:style-name="T2">（一）免役：依兵役法第4條規定，</text:span><text:span text:style-name="T3">凡身心障礙或有痼疾達不堪服役標準者，免服兵役</text:span><text:span text:style-name="T2">。</text:span></text:p>
      <text:p text:style-name="P8"><text:span text:style-name="T2">（二）禁役：依兵役法第5條規定，</text:span><text:span text:style-name="T3">有下列情形之一者，禁服兵役：1. 曾判處5年以上有期徒刑者；2. 執行有期徒刑在監合計滿3年(經裁定感訓處分者，其感訓處分期間應計入)者。</text:span></text:p>
      <text:p text:style-name="P8"><text:span text:style-name="T2">（三）緩徵：依兵役法第35條規定</text:span><text:span text:style-name="T3">，應受常備兵現役徵集之役齡男子，具有下列情形之一者，得予緩徵：1. 公立或已立案之私立高級中學及其同等以上學校在校之學生；2. 犯最重本刑為有期徒刑以上之刑之罪在追訴中者，或犯罪處徒刑在執行中者。</text:span></text:p>
      <text:p text:style-name="P3"><text:span text:style-name="T2">五、資料蒐集方法及編製程序：根據各直轄市、縣（市）政府所報統計表彙編。</text:span></text:p>
      <text:p text:style-name="P5"><text:span text:style-name="T2">六、編送對象：本表編製2份，於完成會核程序並經單位主管核章後，1份送統計處、1份自存外，應由網路傳送至統計處資料庫。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5</meta:editing-cycles>
    <meta:print-date>2007-06-08T09:14:00</meta:print-date>
    <meta:creation-date>2024-05-13T04:40:00</meta:creation-date>
    <dc:date>2024-08-22T00:38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2" meta:word-count="508" meta:character-count="521" meta:non-whitespace-character-count="517"/>
    <meta:user-defined meta:name="AppVersion">16.0000</meta:user-defined>
    <meta:template xlink:type="simple" xlink:actuate="onRequest" xlink:title="Normal.dotm" xlink:href=""/>
  </office:meta>
</office:document-meta>
</file>