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Standard_20__28_user_29_">
      <style:paragraph-properties fo:margin-left="1cm" fo:margin-right="0cm" fo:line-height="0.882cm" fo:text-indent="-1cm" style:auto-text-indent="false" style:snap-to-layout-grid="false"/>
    </style:style>
    <style:style style:name="P2" style:family="paragraph" style:parent-style-name="Standard_20__28_user_29_">
      <style:paragraph-properties fo:margin-left="1.263cm" fo:margin-right="0cm" fo:line-height="0.882cm" fo:text-indent="-1.229cm" style:auto-text-indent="false" style:snap-to-layout-grid="false"/>
    </style:style>
    <style:style style:name="P3" style:family="paragraph" style:parent-style-name="Standard_20__28_user_29_">
      <style:paragraph-properties fo:margin-left="2.542cm" fo:margin-right="0cm" fo:line-height="0.882cm" fo:text-indent="-1.771cm" style:auto-text-indent="false" style:snap-to-layout-grid="false"/>
    </style:style>
    <style:style style:name="P4" style:family="paragraph" style:parent-style-name="Standard_20__28_user_29_">
      <style:paragraph-properties fo:margin-left="2.219cm" fo:margin-right="0cm" fo:line-height="0.882cm" fo:text-indent="-1.457cm" style:auto-text-indent="false" style:snap-to-layout-grid="false"/>
    </style:style>
    <style:style style:name="P5" style:family="paragraph" style:parent-style-name="Standard_20__28_user_29_">
      <style:paragraph-properties fo:margin-left="0.762cm" fo:margin-right="0cm" fo:line-height="0.882cm" fo:text-indent="1.461cm" style:auto-text-indent="false" style:snap-to-layout-grid="false"/>
    </style:style>
    <style:style style:name="P6" style:family="paragraph" style:parent-style-name="Standard_20__28_user_29_">
      <style:paragraph-properties fo:margin-left="2.251cm" fo:margin-right="0cm" fo:line-height="0.882cm" fo:text-indent="-1.48cm" style:auto-text-indent="false" style:snap-to-layout-grid="false"/>
    </style:style>
    <style:style style:name="P7" style:family="paragraph" style:parent-style-name="Standard_20__28_user_29_">
      <style:paragraph-properties fo:margin-left="1cm" fo:margin-right="0cm" fo:line-height="0.882cm" fo:text-indent="-0.979cm" style:auto-text-indent="false" style:snap-to-layout-grid="false"/>
    </style:style>
    <style:style style:name="T1" style:family="text">
      <style:text-properties style:font-size-complex="22pt"/>
    </style:style>
    <style:style style:name="T2" style:family="text">
      <style:text-properties fo:font-size="14pt" style:font-name-asian="標楷體1" style:font-size-asian="14pt"/>
    </style:style>
    <style:style style:name="T3" style:family="text">
      <style:text-properties fo:font-size="14pt" style:font-name-asian="標楷體1" style:font-size-asian="14pt" style:font-size-complex="14pt"/>
    </style:style>
    <style:style style:name="T4" style:family="text">
      <style:text-properties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_32_2-K"><text:span text:style-name="T1">徵兵及齡男子兵籍調查編製說明</text:span></text:p>
      <text:p text:style-name="P1"><text:bookmark text:name="_GoBack"/><text:span text:style-name="T3">一、統計範圍及對象：凡當年徵兵及齡（19歲）男子（含前一年於18歲之年申請提前接受徵兵處理者），均為統計對象。</text:span></text:p>
      <text:p text:style-name="P2"><text:span text:style-name="T3">二、統計標準時間：以每年兵籍調查結果之事實為準。</text:span></text:p>
      <text:p text:style-name="P2"><text:span text:style-name="T3">三、分類標準：</text:span></text:p>
      <text:p text:style-name="P3"><text:span text:style-name="T3">（一）按行政區域別分。</text:span></text:p>
      <text:p text:style-name="P4"><text:span text:style-name="T3">（二）1.按及齡男子兵籍調查總人數之教育程度及技術專長分。</text:span></text:p>
      <text:p text:style-name="P5"><text:span text:style-name="T3">2.按及齡男子兵籍調查時未能繼續接受徵兵處理原因之實際狀況分。</text:span></text:p>
      <text:p text:style-name="P2"><text:span text:style-name="T3">四、統計項目定義：</text:span></text:p>
      <text:p text:style-name="P3"><text:span text:style-name="T3">（一）兵籍調查者按未能繼續徵兵處理原因分：係指兵籍調查時未能繼續接受徵兵處理者之實際狀況。</text:span></text:p>
      <text:p text:style-name="P3"><text:span text:style-name="T3">（二）身心障礙或重大傷病:役男檢具身心障礙手冊、證明或重大傷病證明，符合體位區分標準表免役體位規定者。</text:span></text:p>
      <text:p text:style-name="P3"><text:span text:style-name="T3">（三）僑民役男：已檢附僑居身分加簽之中華民國護照或僑務主管機關核發之役政用華僑身分證明書之役男。</text:span></text:p>
      <text:p text:style-name="P3"><text:span text:style-name="T3">（四）出境役男：係指年滿18歲之年12月31日以前出境，目前出境未歸之役男。</text:span></text:p>
      <text:p text:style-name="P6"><text:span text:style-name="T3">（五）已服役：指徵兵及齡男子已依兵役法第32條第2項提前於18歲之年徵集服役、徵兵及齡之年已徵集服役及 服志願役者。</text:span></text:p>
      <text:p text:style-name="P6"><text:span text:style-name="T3">（六）未在學有報考大專升學意願:係指有報考大專校院資格意願或有其他生涯規劃後升學，於20歲之年11月15日前暫不接受徵兵處理。</text:span></text:p>
      <text:p text:style-name="P7"><text:span text:style-name="T3">五、資料蒐集方法及編製程序：根據各直轄市、縣（市）政府所報統計表彙編。</text:span></text:p>
      <text:p text:style-name="P7"><text:span text:style-name="T3">六、編送對象：</text:span><text:span text:style-name="T2">本表編製2份，於完成會核程序並經單位主管核章後，1份送統計處、1份自存外，應由網路傳送至統計處資料庫。</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_32_2-K" style:display-name="22-K" style:family="paragraph" style:parent-style-name="Standard_20__28_user_29_" style:default-outline-level="">
      <style:text-properties fo:font-size="22pt" style:font-name-asian="標楷體1" style:font-family-asian="標楷體" style:font-family-generic-asian="system" style:font-pitch-asian="variable" style:font-size-asian="22pt" style:font-size-complex="10pt"/>
    </style:style>
    <style:style style:name="Text_20_body_20_indent_20__28_user_29_" style:display-name="Text body indent (user)" style:family="paragraph" style:parent-style-name="Standard_20__28_user_29_" style:default-outline-level="">
      <style:paragraph-properties fo:margin-left="2.969cm" fo:margin-right="0cm" fo:text-indent="-1.774cm" style:auto-text-indent="false"/>
      <style:text-properties fo:font-size="16pt" style:font-size-asian="16pt"/>
    </style:style>
    <style:style style:name="Body_20_Text_20_Indent_20_2" style:display-name="Body Text Indent 2" style:family="paragraph" style:parent-style-name="Standard_20__28_user_29_" style:default-outline-level="">
      <style:paragraph-properties fo:margin-left="1.235cm" fo:margin-right="0cm" fo:text-indent="-2.187cm" style:auto-text-indent="false"/>
      <style:text-properties fo:font-size="14pt" style:font-size-asian="14pt"/>
    </style:style>
    <style:style style:name="Body_20_Text_20_Indent_20_3" style:display-name="Body Text Indent 3" style:family="paragraph" style:parent-style-name="Standard_20__28_user_29_" style:default-outline-level="">
      <style:paragraph-properties fo:margin-left="1.235cm" fo:margin-right="0cm" fo:text-indent="-1.235cm" style:auto-text-indent="false"/>
      <style:text-properties fo:font-size="14pt" style:font-size-asian="14pt"/>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size-asian="9pt" style:font-size-complex="9pt"/>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WW8Num1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PMingLiU"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style:font-name="標楷體" fo:font-family="標楷體"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905cm" fo:margin-left="1.4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8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4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9cm" fo:margin-bottom="1.9cm" fo:margin-left="1.801cm" fo:margin-right="1.8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妨害兵役案件編製說明</dc:title>
    <meta:initial-creator>moist203</meta:initial-creator>
    <dc:creator>倪惠芬</dc:creator>
    <meta:editing-cycles>6</meta:editing-cycles>
    <meta:print-date>2016-12-20T09:38:00</meta:print-date>
    <meta:creation-date>2024-05-13T01:46:00</meta:creation-date>
    <dc:date>2024-08-28T06:15:00</dc:date>
    <meta:editing-duration>PT6M</meta:editing-duration>
    <meta:generator>LibreOffice/7.1.6.2$Windows_X86_64 LibreOffice_project/0e133318fcee89abacd6a7d077e292f1145735c3</meta:generator>
    <meta:document-statistic meta:table-count="0" meta:image-count="0" meta:object-count="0" meta:page-count="1" meta:paragraph-count="16" meta:word-count="563" meta:character-count="576" meta:non-whitespace-character-count="575"/>
    <meta:user-defined meta:name="AppVersion">16.0000</meta:user-defined>
    <meta:template xlink:type="simple" xlink:actuate="onRequest" xlink:title="Normal.dotm" xlink:href=""/>
  </office:meta>
</office:document-meta>
</file>