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37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37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oi05-37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moi05-37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37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37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37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moi05-37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moi05-37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moi05-3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37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moi05-3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moi05-3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moi05-37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moi05-3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_19968__33324__moi05-3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moi05-37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moi05-37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_19968__33324__moi05-37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moi05-37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moi05-37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_19968__33324__moi05-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moi05-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moi05-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moi05-37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moi05-37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moi05-3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moi05-37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3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_19968__33324__moi05-37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moi05-37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moi05-37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moi05-37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moi05-37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moi05-37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moi05-37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moi05-3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921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10" table:default-cell-style-name="ce5"/>
        <table:table-column table:style-name="co9" table:default-cell-style-name="ce5"/>
        <table:table-column table:style-name="co2" table:default-cell-style-name="ce5"/>
        <table:table-column table:style-name="co14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22" table:default-cell-style-name="ce5"/>
        <table:table-column table:style-name="co19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公開類</text:span></text:p>
          </table:table-cell>
          <table:table-cell table:style-name="ce3"/>
          <table:table-cell table:number-columns-repeated="2" table:style-name="ce4"/>
          <table:table-cell table:number-columns-repeated="14" table:style-name="ce5"/>
          <table:table-cell office:value-type="string" table:number-columns-spanned="2" table:number-rows-spanned="1" table:style-name="ce32">
            <text:p><text:span text:style-name="T2">編製機關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2">內政部</text:span>(<text:span text:style-name="T2">統計處</text:span>)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6">
            <text:p><text:span text:style-name="T2">年報</text:span></text:p>
          </table:table-cell>
          <table:table-cell office:value-type="string" table:style-name="ce7">
            <text:p><text:span text:style-name="T2">每年終了後</text:span>3<text:span text:style-name="T2">個月內編報</text:span></text:p>
          </table:table-cell>
          <table:table-cell table:number-columns-repeated="2" table:style-name="ce8"/>
          <table:table-cell table:number-columns-repeated="13" table:style-name="ce9"/>
          <table:table-cell table:style-name="ce10"/>
          <table:table-cell office:value-type="string" table:number-columns-spanned="2" table:number-rows-spanned="1" table:style-name="ce32">
            <text:p><text:span text:style-name="T2">表</text:span><text:s text:c="4"/><text:span text:style-name="T2">號</text:span></text:p>
          </table:table-cell>
          <table:covered-table-cell/>
          <table:table-cell office:value-type="string" table:number-columns-spanned="4" table:number-rows-spanned="1" table:style-name="ce34">
            <text:p>21921-01-01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3">
            <text:p><text:span text:style-name="T3">地政士開業及異動</text:span></text:p>
          </table:table-cell>
          <table:covered-table-cell table:number-columns-repeated="23"/>
          <table:table-cell table:number-columns-repeated="16360" table:style-name="ce11"/>
        </table:table-row>
        <table:table-row table:style-name="ro3">
          <table:table-cell office:value-type="string" table:number-columns-spanned="22" table:number-rows-spanned="1" table:style-name="ce31">
            <text:p><text:s text:c="16"/><text:span text:style-name="T1">中華民國</text:span><text:s text:c="5"/><text:span text:style-name="T1">年</text:span></text:p>
          </table:table-cell>
          <table:covered-table-cell table:number-columns-repeated="21"/>
          <table:table-cell office:value-type="string" table:style-name="ce12">
            <text:p><text:s text:c="3"/><text:span text:style-name="T1">單位</text:span>:<text:span text:style-name="T1">人</text:span></text:p>
          </table:table-cell>
          <table:table-cell table:style-name="ce4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1">
            <text:p><text:span text:style-name="T1">區域別</text:span></text:p>
          </table:table-cell>
          <table:table-cell office:value-type="string" table:number-columns-spanned="3" table:number-rows-spanned="2" table:style-name="ce42">
            <text:p><text:span text:style-name="T1">截至前期開業人數</text:span></text:p>
          </table:table-cell>
          <table:covered-table-cell table:number-columns-repeated="2"/>
          <table:table-cell office:value-type="string" table:number-columns-spanned="7" table:number-rows-spanned="1" table:style-name="ce37">
            <text:p><text:span text:style-name="T1">本期核准開業人數</text:span></text:p>
          </table:table-cell>
          <table:covered-table-cell table:number-columns-repeated="6"/>
          <table:table-cell office:value-type="string" table:number-columns-spanned="9" table:number-rows-spanned="1" table:style-name="ce37">
            <text:p><text:span text:style-name="T1">本期註銷開業人數</text:span></text:p>
          </table:table-cell>
          <table:covered-table-cell table:number-columns-repeated="8"/>
          <table:table-cell office:value-type="string" table:number-columns-spanned="3" table:number-rows-spanned="2" table:style-name="ce42">
            <text:p><text:span text:style-name="T1">截至本期開業人數</text:span></text:p>
          </table:table-cell>
          <table:covered-table-cell table:number-columns-repeated="2"/>
          <table:table-cell office:value-type="string" table:number-columns-spanned="1" table:number-rows-spanned="3" table:style-name="ce36">
            <text:p><text:span text:style-name="T1">補</text:span>(<text:span text:style-name="T1">換</text:span>)<text:span text:style-name="T1">發開業執照人數</text:span></text:p>
          </table:table-cell>
          <table:table-cell table:number-columns-repeated="16360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<text:span text:style-name="T1">合計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">本縣市登記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">他縣市轉入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1">合計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">停止執業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">轉出他縣市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1">其他</text:span>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covered-table-cell/>
          <table:table-cell office:value-type="string" table:style-name="ce13">
            <text:p><text:span text:style-name="T1">計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5">
            <text:p><text:span text:style-name="T1">女</text:span>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6">
            <text:p><text:span text:style-name="T1">計</text:span></text:p>
          </table:table-cell>
          <table:table-cell office:value-type="string" table:style-name="ce16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17">
            <text:p><text:span text:style-name="T2">總　　計</text:span></text:p>
          </table:table-cell>
          <table:table-cell table:number-columns-repeated="2" table:style-name="ce18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新北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臺北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桃園市</text:span></text:p>
          </table:table-cell>
          <table:table-cell table:number-columns-repeated="2" table:style-name="ce18"/>
          <table:table-cell table:number-columns-repeated="20" table:style-name="ce22"/>
          <table:table-cell table:style-name="ce23"/>
          <table:table-cell table:number-columns-repeated="16360" table:style-name="ce24"/>
        </table:table-row>
        <table:table-row table:style-name="ro1">
          <table:table-cell office:value-type="string" table:style-name="ce21">
            <text:p><text:span text:style-name="T2">臺中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臺南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高雄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1">
            <text:p><text:span text:style-name="T2">臺灣省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宜蘭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新竹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苗栗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彰化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南投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雲林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嘉義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屏東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臺東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花蓮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澎湖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基隆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新竹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5">
            <text:p><text:span text:style-name="T2">嘉義市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6">
            <text:p><text:span text:style-name="T2">福建省</text:span></text:p>
          </table:table-cell>
          <table:table-cell table:number-columns-repeated="2" table:style-name="ce18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7">
            <text:p><text:span text:style-name="T2">金門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7">
            <text:p><text:span text:style-name="T2">連江縣</text:span></text:p>
          </table:table-cell>
          <table:table-cell table:number-columns-repeated="2" table:style-name="ce14"/>
          <table:table-cell table:number-columns-repeated="20" table:style-name="ce19"/>
          <table:table-cell table:style-name="ce20"/>
          <table:table-cell table:number-columns-repeated="16360"/>
        </table:table-row>
        <table:table-row table:style-name="ro1">
          <table:table-cell office:value-type="string" table:style-name="ce28">
            <text:p><text:span text:style-name="T2">填表</text:span></text:p>
          </table:table-cell>
          <table:table-cell table:number-columns-repeated="4" table:style-name="ce28"/>
          <table:table-cell office:value-type="string" table:style-name="ce28">
            <text:p><text:span text:style-name="T2">審核</text:span></text:p>
          </table:table-cell>
          <table:table-cell table:number-columns-repeated="5" table:style-name="ce28"/>
          <table:table-cell office:value-type="string" table:style-name="ce29">
            <text:p><text:span text:style-name="T2">業務主管人員</text:span></text:p>
          </table:table-cell>
          <table:table-cell table:style-name="ce30"/>
          <table:table-cell table:number-columns-repeated="4" table:style-name="ce28"/>
          <table:table-cell table:style-name="ce30"/>
          <table:table-cell office:value-type="string" table:style-name="ce30">
            <text:p><text:span text:style-name="T2">機關首長</text:span></text:p>
          </table:table-cell>
          <table:table-cell table:number-columns-repeated="16365" table:style-name="ce28"/>
        </table:table-row>
        <table:table-row table:style-name="ro1">
          <table:table-cell table:number-columns-repeated="11" table:style-name="ce28"/>
          <table:table-cell office:value-type="string" table:style-name="ce29">
            <text:p><text:span text:style-name="T2">主辦統計人員</text:span></text:p>
          </table:table-cell>
          <table:table-cell table:style-name="ce30"/>
          <table:table-cell table:number-columns-repeated="16371" table:style-name="ce28"/>
        </table:table-row>
        <table:table-row table:style-name="ro6">
          <table:table-cell office:value-type="string" table:style-name="ce28">
            <text:p><text:span text:style-name="T2">資料來源：依據各直轄市、縣（市）政府所報資料彙編。</text:span></text:p>
          </table:table-cell>
          <table:table-cell table:number-columns-repeated="256" table:style-name="ce5"/>
          <table:table-cell table:number-columns-repeated="16127"/>
        </table:table-row>
        <table:table-row table:style-name="ro1">
          <table:table-cell office:value-type="string" table:style-name="ce28">
            <text:p><text:span text:style-name="T2">填表說明：</text:span>1.<text:span text:style-name="T2">本期「截至前期開業人數」與前期「截至本期開業人數」欄位之數值如有差異，採不追溯修正前期資料作法，以本期數字為準。</text:span></text:p>
          </table:table-cell>
          <table:table-cell table:number-columns-repeated="256" table:style-name="ce5"/>
          <table:table-cell table:number-columns-repeated="16127"/>
        </table:table-row>
        <table:table-row table:style-name="ro7">
          <table:table-cell office:value-type="string" table:style-name="ce5">
            <text:p><text:span text:style-name="T6">填表說明：</text:span>2.<text:span text:style-name="T2">本表編製</text:span>2<text:span text:style-name="T2">份，</text:span>1<text:span text:style-name="T2">份自存，</text:span>1<text:span text:style-name="T2">份送地政司。</text:span></text:p>
          </table:table-cell>
          <table:table-cell table:number-columns-repeated="19" table:style-name="ce5"/>
          <table:table-cell office:value-type="string" table:style-name="ce5">
            <text:p><text:span text:style-name="T2">中華民國</text:span><text:s text:c="3"/><text:span text:style-name="T2">年</text:span><text:s text:c="2"/><text:span text:style-name="T2">月</text:span><text:s text:c="2"/><text:span text:style-name="T2">日編製</text:span></text:p>
          </table:table-cell>
          <table:table-cell table:style-name="ce1"/>
          <table:table-cell table:number-columns-repeated="16362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5">
            <draw:custom-shape svg:x="0.01063in" svg:y="0.22247in" svg:width="1.56063in" svg:height="0in" draw:z-index="1" draw:id="id0" draw:style-name="a2" draw:name="Line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63in" svg:y="0.22247in" svg:width="1.56063in" svg:height="0in" draw:z-index="2" draw:id="id1" draw:style-name="a5" draw:name="Line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63in" svg:y="0.22247in" svg:width="1.56063in" svg:height="0in" draw:z-index="3" draw:id="id2" draw:style-name="a8" draw:name="Line 1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21921-01-01.$A$1:21921-01-01.$X$37" table:base-cell-address="21921-01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37" style:display-name="一般_moi05-3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31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45:19Z</meta:creation-date>
    <dc:date>2025-03-20T01:47:14Z</dc:date>
    <meta:print-date>2024-08-15T08:06:24Z</meta:print-date>
    <meta:editing-cycles>1</meta:editing-cycles>
    <meta:editing-duration>PT180S</meta:editing-duration>
  </office:meta>
</office:document-meta>
</file>