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fo:margin-left="3.175cm" fo:margin-right="0cm" fo:text-indent="-3.175cm" style:auto-text-indent="false"/>
    </style:style>
    <style:style style:name="P4" style:family="paragraph" style:parent-style-name="Standard">
      <style:paragraph-properties fo:margin-left="3.175cm" fo:margin-right="0cm" fo:text-indent="-2.328cm" style:auto-text-indent="false"/>
    </style:style>
    <style:style style:name="P5" style:family="paragraph" style:parent-style-name="Standard">
      <style:paragraph-properties fo:margin-left="0.847cm" fo:margin-right="0cm" fo:text-indent="-0.847cm" style:auto-text-indent="false"/>
    </style:style>
    <style:style style:name="P6" style:family="paragraph" style:parent-style-name="Standard">
      <style:paragraph-properties fo:margin-left="0.847cm" fo:margin-right="0cm" fo:text-indent="0.212cm" style:auto-text-indent="false"/>
    </style:style>
    <style:style style:name="P7" style:family="paragraph" style:parent-style-name="Standard">
      <style:paragraph-properties fo:margin-left="0.847cm" fo:margin-right="0cm" fo:text-indent="1.27cm" style:auto-text-indent="false"/>
    </style:style>
    <style:style style:name="P8" style:family="paragraph" style:parent-style-name="Standard">
      <style:paragraph-properties fo:margin-left="2.117cm" fo:margin-right="0cm" fo:text-indent="0cm" style:auto-text-indent="false"/>
    </style:style>
    <style:style style:name="P9" style:family="paragraph" style:parent-style-name="Standard">
      <style:paragraph-properties fo:margin-left="0cm" fo:margin-right="0cm" fo:text-indent="1.058cm" style:auto-text-indent="false"/>
    </style:style>
    <style:style style:name="P10" style:family="paragraph" style:parent-style-name="Standard" style:master-page-name="Standard">
      <style:paragraph-properties style:page-number="532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oft-page-break/><text:span text:style-name="T1">地政士開業及異動編製說明</text:span></text:p>
      <text:p text:style-name="P1"/>
      <text:p text:style-name="Standard"><text:span text:style-name="T2">一、統計範圍及對象:凡依據地政士法暨其施行細則所辦理之地政士開業及異動案件，均為統計之對象。</text:span></text:p>
      <text:p text:style-name="Standard"><text:span text:style-name="T2">二、統計標準時間:靜態資料以每年12月底之事實為準；動態資料以每年1月1日至12月31日止之事實為準。</text:span></text:p>
      <text:p text:style-name="P3"><text:span text:style-name="T2">三、分類標準:</text:span></text:p>
      <text:p text:style-name="P4"><text:span text:style-name="T2">（一）按區域別分。</text:span></text:p>
      <text:p text:style-name="P4"><text:span text:style-name="T2">（二）按截至前期開業人數、本期核准開業人數、本期註銷開業人數、截至本期開業人數、補(換)發開業執照人數等項分類。</text:span></text:p>
      <text:p text:style-name="P5"><text:span text:style-name="T2">四、統計項目定義:</text:span></text:p>
      <text:p text:style-name="P6"><text:span text:style-name="T2">(一)截至本期開業人數:指截至前期開業人數加本期核准開業人數減本期註銷開業人數。</text:span></text:p>
      <text:p text:style-name="P6"><text:span text:style-name="T2">(二)本期核准開業人數:</text:span></text:p>
      <text:p text:style-name="P7"><text:span text:style-name="T2">1.本縣市登記:指依地政士法第7條規定核准者。</text:span></text:p>
      <text:p text:style-name="P7"><text:span text:style-name="T2">2.他縣市轉入:指依據地政士法第14條規定由他縣市遷入至本縣市執業者。</text:span></text:p>
      <text:p text:style-name="P6"><text:span text:style-name="T2">(三)本期註銷開業人數:</text:span></text:p>
      <text:p text:style-name="P8"><text:span text:style-name="T2">1.停止執業:指依地政士法第15條規定情事而註銷者。</text:span></text:p>
      <text:p text:style-name="P8"><text:span text:style-name="T2">2.轉出他縣市:指依地政士法第14條規定由本縣市遷出至他縣市執業者。</text:span></text:p>
      <text:p text:style-name="P8"><text:span text:style-name="T2">3.其他:指依地政士法第11條規定而註銷者。</text:span></text:p>
      <text:p text:style-name="P9"><text:span text:style-name="T2">(四)補(換)發開業執照:指地政士法施行細則第6條、第7條及第9條規定申請補發或換發者。</text:span></text:p>
      <text:p text:style-name="P2"><text:span text:style-name="T2">五、資料蒐集方法及編製程序：依據各直轄市、縣（市）政府所報資料彙編。</text:span></text:p>
      <text:p text:style-name="Standard"><text:span text:style-name="T2">六、編送對象：本表編製2份，1份自存，1份送地政司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27cm" fo:margin-left="1.801cm" fo:margin-right="1.801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63cm" fo:margin-left="0cm" fo:margin-right="0cm" fo:margin-top="0.5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 text:name="_GoBack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政士開業及異動編製說明</dc:title>
    <meta:initial-creator>USER</meta:initial-creator>
    <dc:creator>倪惠芬</dc:creator>
    <meta:editing-cycles>6</meta:editing-cycles>
    <meta:print-date>2003-01-02T02:14:00</meta:print-date>
    <meta:creation-date>2024-06-20T06:34:00</meta:creation-date>
    <dc:date>2024-08-20T00:25:00</dc:date>
    <meta:editing-duration>PT1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18" meta:word-count="486" meta:character-count="498" meta:non-whitespace-character-count="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