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family-generic="roman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7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8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0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21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21315__20998__20301__91_0_93___20844__21209__32113__35336__34920__26684_" style:data-style-name="N48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6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28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41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42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4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6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7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5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51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5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5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7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7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93145833333333cm"/>
    </style:style>
    <style:style style:name="co4" style:family="table-column">
      <style:table-column-properties fo:break-before="page" style:column-width="2.06375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3-03" table:style-name="ta1">
        <table:table-column table:style-name="co1" table:default-cell-style-name="ce2"/>
        <table:table-column table:style-name="co2" table:number-columns-repeated="16" table:default-cell-style-name="ce2"/>
        <table:table-column table:style-name="co3" table:default-cell-style-name="ce2"/>
        <table:table-column table:style-name="co2" table:number-columns-repeated="15" table:default-cell-style-name="ce2"/>
        <table:table-column table:style-name="co3" table:default-cell-style-name="ce2"/>
        <table:table-column table:style-name="co2" table:number-columns-repeated="15" table:default-cell-style-name="ce2"/>
        <table:table-column table:style-name="co4" table:default-cell-style-name="ce2"/>
        <table:table-column table:style-name="co5" table:number-columns-repeated="16334" table:default-cell-style-name="ce2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1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2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1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0">
            <text:p>總　　　　　計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總　　　　　計" table:formula="of:=[.$B7]" table:number-columns-spanned="14" table:number-rows-spanned="1" table:style-name="ce67">
            <text:p>總　　　　　計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總　　　　　計" table:formula="of:=[.$B7]" table:number-columns-spanned="14" table:number-rows-spanned="1" table:style-name="ce67">
            <text:p>總　　　　　計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table:number-columns-spanned="1" table:number-rows-spanned="3" table:style-name="ce71">
            <text:p>配偶另一方(女方)原屬國籍(地區)及教育程度</text:p>
          </table:table-cell>
          <table:table-cell office:value-type="string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2">
            <text:p>總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總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7">
          <table:table-cell office:value-type="string" table:style-name="ce20">
            <text:p>總計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3"/>
          <table:table-cell table:style-name="ce24"/>
          <table:table-cell table:number-columns-repeated="14" table:style-name="ce21"/>
          <table:table-cell table:style-name="ce23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本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3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4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5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1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0">
            <text:p>總　　　　　計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總　　　　　計" table:formula="of:=[.$B34]" table:number-columns-spanned="14" table:number-rows-spanned="1" table:style-name="ce67">
            <text:p>總　　　　　計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總　　　　　計" table:formula="of:=[.$B34]" table:number-columns-spanned="14" table:number-rows-spanned="1" table:style-name="ce67">
            <text:p>總　　　　　計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table:number-columns-spanned="1" table:number-rows-spanned="3" table:style-name="ce71">
            <text:p>配偶另一方(女方)原屬國籍(地區)及教育程度</text:p>
          </table:table-cell>
          <table:table-cell office:value-type="string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2">
            <text:p>總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總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大陸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3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0">
            <text:p>港澳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style-name="ce24"/>
          <table:table-cell table:number-columns-repeated="15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33">
            <text:p>公 <text:s text:c="2"/>開 <text:s text:c="2"/>類</text:p>
          </table:table-cell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6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7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8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office:string-value="總　　　　　計" table:formula="of:=[.$B7]" table:number-columns-spanned="14" table:number-rows-spanned="1" table:style-name="ce67">
            <text:p>總　　　　　計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總　　　　　計" table:formula="of:=[.$B7]" table:number-columns-spanned="14" table:number-rows-spanned="1" table:style-name="ce67">
            <text:p>總　　　　　計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總　　　　　計" table:formula="of:=[.$B7]" table:number-columns-spanned="14" table:number-rows-spanned="1" table:style-name="ce67">
            <text:p>總　　　　　計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1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2">
            <text:p>總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總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東南亞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其他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9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10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11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1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3">
            <text:p>不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不　同　性　別" table:formula="of:=[.$B88]" table:number-columns-spanned="14" table:number-rows-spanned="1" table:style-name="ce55">
            <text:p>不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不　同　性　別" table:formula="of:=[.$B88]" table:number-columns-spanned="14" table:number-rows-spanned="1" table:style-name="ce55">
            <text:p>不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1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2">
            <text:p>合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合計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3"/>
          <table:table-cell table:style-name="ce24"/>
          <table:table-cell table:number-columns-repeated="14" table:style-name="ce21"/>
          <table:table-cell table:style-name="ce23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本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12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13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14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1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3">
            <text:p>不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不　同　性　別" table:formula="of:=[.$B115]" table:number-columns-spanned="14" table:number-rows-spanned="1" table:style-name="ce55">
            <text:p>不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不　同　性　別" table:formula="of:=[.$B115]" table:number-columns-spanned="14" table:number-rows-spanned="1" table:style-name="ce55">
            <text:p>不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1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2">
            <text:p>合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大陸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0">
            <text:p>港澳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33">
            <text:p>公 <text:s text:c="2"/>開 <text:s text:c="2"/>類</text:p>
          </table:table-cell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15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16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17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office:string-value="不　同　性　別" table:formula="of:=[.$B88]" table:number-columns-spanned="14" table:number-rows-spanned="1" table:style-name="ce55">
            <text:p>不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不　同　性　別" table:formula="of:=[.$B88]" table:number-columns-spanned="14" table:number-rows-spanned="1" table:style-name="ce55">
            <text:p>不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不　同　性　別" table:formula="of:=[.$B88]" table:number-columns-spanned="14" table:number-rows-spanned="1" table:style-name="ce55">
            <text:p>不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1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office:string-value="合　　　　　　　　　　　　　計" table:formula="of:=[.$B$90]" table:number-columns-spanned="8" table:number-rows-spanned="1" table:style-name="ce72">
            <text:p>合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東南亞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其他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18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19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20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1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3">
            <text:p>相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相　同　性　別" table:formula="of:=[.$B169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169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1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2">
            <text:p>合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合計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3"/>
          <table:table-cell table:style-name="ce24"/>
          <table:table-cell table:number-columns-repeated="14" table:style-name="ce21"/>
          <table:table-cell table:style-name="ce23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本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21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22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23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1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3">
            <text:p>相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相　同　性　別" table:formula="of:=[.$B196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196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1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2">
            <text:p>合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大陸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0">
            <text:p>港澳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33">
            <text:p>公 <text:s text:c="2"/>開 <text:s text:c="2"/>類</text:p>
          </table:table-cell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24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25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26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office:string-value="相　同　性　別" table:formula="of:=[.$B169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169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169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1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office:string-value="合　　　　　　　　　　　　　計" table:formula="of:=[.$B$171]" table:number-columns-spanned="8" table:number-rows-spanned="1" table:style-name="ce72">
            <text:p>合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東南亞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其他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27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28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29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1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3">
            <text:p>相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相　同　性　別" table:formula="of:=[.$B250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250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1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4">
            <text:p>男　　　　　　　　　　　　　性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男性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3"/>
          <table:table-cell table:style-name="ce24"/>
          <table:table-cell table:number-columns-repeated="14" table:style-name="ce21"/>
          <table:table-cell table:style-name="ce23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本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30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31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32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1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3">
            <text:p>相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相　同　性　別" table:formula="of:=[.$B277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277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1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4">
            <text:p>男　　　　　　　　　　　　　性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大陸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0">
            <text:p>港澳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33">
            <text:p>公 <text:s text:c="2"/>開 <text:s text:c="2"/>類</text:p>
          </table:table-cell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33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34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35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office:string-value="相　同　性　別" table:formula="of:=[.$B250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250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250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1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office:string-value="男　　　　　　　　　　　　　性" table:formula="of:=[.$B$252]" table:number-columns-spanned="8" table:number-rows-spanned="1" table:style-name="ce74">
            <text:p>男　　　　　　　　　　　　　性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東南亞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其他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36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37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38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1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3">
            <text:p>相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相　同　性　別" table:formula="of:=[.$B331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331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1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4">
            <text:p>女　　　　　　　　　　　　　性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女性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3"/>
          <table:table-cell table:style-name="ce24"/>
          <table:table-cell table:number-columns-repeated="14" table:style-name="ce21"/>
          <table:table-cell table:style-name="ce23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本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39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40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41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1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3">
            <text:p>相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相　同　性　別" table:formula="of:=[.$B358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358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1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4">
            <text:p>女　　　　　　　　　　　　　性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大陸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0">
            <text:p>港澳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33">
            <text:p>公 <text:s text:c="2"/>開 <text:s text:c="2"/>類</text:p>
          </table:table-cell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8">
            <text:p>內政部(戶政司)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office:value-type="string" table:style-name="ce4">
            <text:p>次年5月10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9">
            <text:p>1234-03-03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42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43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6">
            <text:p>離婚<text:span text:style-name="T4">/終止結婚對數按婚姻類型、性別、原屬國籍（地區）及</text:span>教育程度分(續44完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4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4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office:string-value="相　同　性　別" table:formula="of:=[.$B331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331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331]" table:number-columns-spanned="14" table:number-rows-spanned="1" table:style-name="ce55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1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8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office:string-value="女　　　　　　　　　　　　　性" table:formula="of:=[.$B$333]" table:number-columns-spanned="8" table:number-rows-spanned="1" table:style-name="ce74">
            <text:p>女　　　　　　　　　　　　　性</text:p>
          </table:table-cell>
          <table:covered-table-cell table:number-columns-repeated="7"/>
          <table:table-cell office:value-type="string" table:number-columns-spanned="8" table:number-rows-spanned="1" table:style-name="ce72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2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2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1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東南亞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其他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">
          <table:table-cell table:number-columns-repeated="33" table:style-name="ce2"/>
          <table:table-cell office:value-type="string" table:style-name="ce35">
            <text:p>填表</text:p>
          </table:table-cell>
          <table:table-cell table:style-name="ce36"/>
          <table:table-cell table:style-name="ce2"/>
          <table:table-cell table:style-name="ce37"/>
          <table:table-cell office:value-type="string" table:style-name="ce35">
            <text:p>審核</text:p>
          </table:table-cell>
          <table:table-cell table:style-name="ce2"/>
          <table:table-cell table:number-columns-repeated="2" table:style-name="ce38"/>
          <table:table-cell office:value-type="string" table:style-name="ce36">
            <text:p>業務主管人員</text:p>
          </table:table-cell>
          <table:table-cell table:number-columns-repeated="4" table:style-name="ce2"/>
          <table:table-cell office:value-type="string" table:style-name="ce39">
            <text:p>機關首長</text:p>
          </table:table-cell>
          <table:table-cell table:number-columns-repeated="16337" table:style-name="ce2"/>
        </table:table-row>
        <table:table-row table:style-name="ro1">
          <table:table-cell table:number-columns-repeated="33" table:style-name="ce2"/>
          <table:table-cell table:style-name="ce35"/>
          <table:table-cell table:style-name="ce36"/>
          <table:table-cell table:number-columns-repeated="2" table:style-name="ce35"/>
          <table:table-cell table:style-name="ce38"/>
          <table:table-cell table:style-name="ce2"/>
          <table:table-cell table:number-columns-repeated="2" table:style-name="ce38"/>
          <table:table-cell office:value-type="string" table:style-name="ce36">
            <text:p>主辦統計人員</text:p>
          </table:table-cell>
          <table:table-cell table:number-columns-repeated="16342" table:style-name="ce2"/>
        </table:table-row>
        <table:table-row table:style-name="ro1">
          <table:table-cell table:number-columns-repeated="33" table:style-name="ce2"/>
          <table:table-cell office:value-type="string" table:style-name="ce40">
            <text:p>資料來源︰依據離婚登記申請書<text:span text:style-name="T6">及終止結婚登記申請書</text:span>編製。</text:p>
          </table:table-cell>
          <table:table-cell table:number-columns-repeated="16350" table:style-name="ce2"/>
        </table:table-row>
        <table:table-row table:style-name="ro1">
          <table:table-cell table:number-columns-repeated="33" table:style-name="ce2"/>
          <table:table-cell office:value-type="string" table:style-name="ce41">
            <text:p>填表說明︰1.本表編製2份，1份自存，1份送統計處。</text:p>
          </table:table-cell>
          <table:table-cell table:number-columns-repeated="16350" table:style-name="ce2"/>
        </table:table-row>
        <table:table-row table:style-name="ro1">
          <table:table-cell table:number-columns-repeated="33" table:style-name="ce2"/>
          <table:table-cell office:value-type="string" table:style-name="ce42">
            <text:p>　　　　　2.本表統計對象係指離婚<text:span text:style-name="T6">/終止結婚</text:span>之雙方至少須有一方為國內現設有戶籍者。</text:p>
          </table:table-cell>
          <table:table-cell table:number-columns-repeated="16350" table:style-name="ce2"/>
        </table:table-row>
        <table:table-row table:style-name="ro1">
          <table:table-cell table:number-columns-repeated="33" table:style-name="ce2"/>
          <table:table-cell office:value-type="string" table:style-name="ce43">
            <text:p>製表日期：XXX年XX月XX日XX時XX分XX秒</text:p>
          </table:table-cell>
          <table:table-cell table:number-columns-repeated="16350" table:style-name="ce2"/>
        </table:table-row>
        <table:table-row table:number-rows-repeated="1048165" table:style-name="ro1">
          <table:table-cell table:number-columns-repeated="16384"/>
        </table:table-row>
        <table:named-expressions>
          <table:named-expression table:name="\a" table:expression="of:=[.#REF!]" table:base-cell-address="1234-03-03.$A$1"/>
          <table:named-expression table:name="\b" table:expression="of:=[.#REF!]" table:base-cell-address="1234-03-03.$A$1"/>
          <table:named-expression table:name="m" table:expression="of:=[.#REF!]" table:base-cell-address="1234-03-03.$A$1"/>
          <table:named-expression table:name="NAME" table:expression="of:=[.#REF!]" table:base-cell-address="1234-03-03.$A$1"/>
          <table:named-expression table:name="P_1" table:expression="of:=[.#REF!]" table:base-cell-address="1234-03-03.$A$1"/>
          <table:named-expression table:name="P_11" table:expression="of:=[.#REF!]" table:base-cell-address="1234-03-03.$A$1"/>
          <table:named-expression table:name="P_2" table:expression="of:=[.#REF!]" table:base-cell-address="1234-03-03.$A$1"/>
          <table:named-expression table:name="Print_Area" table:expression="of:=[.#REF!]" table:base-cell-address="1234-03-03.$A$1"/>
          <table:named-expression table:name="PRINT_AREA_MI" table:expression="of:=[.#REF!]" table:base-cell-address="1234-03-03.$A$1"/>
          <table:named-range table:name="Print_Titles" table:cell-range-address="1234-03-03.$A$1:1234-03-03.$A$1048576" table:base-cell-address="1234-03-03.$A$1"/>
          <table:named-expression table:name="rd_rf_f_97y_9802_data" table:expression="of:=[.#REF!]" table:base-cell-address="1234-03-03.$A$1"/>
          <table:named-expression table:name="rd_rg_f_84y_97y_data" table:expression="of:=[.#REF!]" table:base-cell-address="1234-03-03.$A$1"/>
          <table:named-expression table:name="rd_rg_f_9805_data" table:expression="of:=[.#REF!]" table:base-cell-address="1234-03-03.$A$1"/>
          <table:named-expression table:name="rd_rg_f_9806_data" table:expression="of:=[.#REF!]" table:base-cell-address="1234-03-03.$A$1"/>
          <table:named-expression table:name="rd_rg_f_9807_data" table:expression="of:=[.#REF!]" table:base-cell-address="1234-03-03.$A$1"/>
          <table:named-expression table:name="rd_rg_f_9808_data" table:expression="of:=[.#REF!]" table:base-cell-address="1234-03-03.$A$1"/>
          <table:named-expression table:name="rd_rg_f_9809_data" table:expression="of:=[.#REF!]" table:base-cell-address="1234-03-03.$A$1"/>
          <table:named-expression table:name="rd_rg_f_9810_data" table:expression="of:=[.#REF!]" table:base-cell-address="1234-03-03.$A$1"/>
          <table:named-expression table:name="rd_rg_f_9811_data" table:expression="of:=[.#REF!]" table:base-cell-address="1234-03-03.$A$1"/>
          <table:named-expression table:name="rd_rg_f_9812_data" table:expression="of:=[.#REF!]" table:base-cell-address="1234-03-03.$A$1"/>
          <table:named-expression table:name="rd_rg_f_98y_9803_data" table:expression="of:=[.#REF!]" table:base-cell-address="1234-03-03.$A$1"/>
          <table:named-expression table:name="rd_rg_f_98y_9804_data" table:expression="of:=[.#REF!]" table:base-cell-address="1234-03-03.$A$1"/>
          <table:named-expression table:name="rd_rg_f_9901_data" table:expression="of:=[.#REF!]" table:base-cell-address="1234-03-03.$A$1"/>
          <table:named-expression table:name="rd_rg_f_9902_data" table:expression="of:=[.#REF!]" table:base-cell-address="1234-03-03.$A$1"/>
          <table:named-expression table:name="rd_rg_f_9908_data" table:expression="of:=[.#REF!]" table:base-cell-address="1234-03-03.$A$1"/>
          <table:named-expression table:name="rd_rg_q_84y_97y_data" table:expression="of:=[.#REF!]" table:base-cell-address="1234-03-03.$A$1"/>
          <table:named-expression table:name="rd_rg_q_97y_9802_data" table:expression="of:=[.#REF!]" table:base-cell-address="1234-03-03.$A$1"/>
          <table:named-expression table:name="rd_rg_q_9805_data" table:expression="of:=[.#REF!]" table:base-cell-address="1234-03-03.$A$1"/>
          <table:named-expression table:name="rd_rg_q_9806_data" table:expression="of:=[.#REF!]" table:base-cell-address="1234-03-03.$A$1"/>
          <table:named-expression table:name="rd_rg_q_9807_data" table:expression="of:=[.#REF!]" table:base-cell-address="1234-03-03.$A$1"/>
          <table:named-expression table:name="rd_rg_q_9808_data" table:expression="of:=[.#REF!]" table:base-cell-address="1234-03-03.$A$1"/>
          <table:named-expression table:name="rd_rg_q_9809_data" table:expression="of:=[.#REF!]" table:base-cell-address="1234-03-03.$A$1"/>
          <table:named-expression table:name="rd_rg_q_9810_data" table:expression="of:=[.#REF!]" table:base-cell-address="1234-03-03.$A$1"/>
          <table:named-expression table:name="rd_rg_q_9811_data" table:expression="of:=[.#REF!]" table:base-cell-address="1234-03-03.$A$1"/>
          <table:named-expression table:name="rd_rg_q_9812_data" table:expression="of:=[.#REF!]" table:base-cell-address="1234-03-03.$A$1"/>
          <table:named-expression table:name="rd_rg_q_98y_9803_data" table:expression="of:=[.#REF!]" table:base-cell-address="1234-03-03.$A$1"/>
          <table:named-expression table:name="rd_rg_q_98y_9804_data" table:expression="of:=[.#REF!]" table:base-cell-address="1234-03-03.$A$1"/>
          <table:named-expression table:name="rd_rg_q_9901_data" table:expression="of:=[.#REF!]" table:base-cell-address="1234-03-03.$A$1"/>
          <table:named-expression table:name="rd_rg_q_9902_data" table:expression="of:=[.#REF!]" table:base-cell-address="1234-03-03.$A$1"/>
          <table:named-expression table:name="rd_rg_q_9908_data" table:expression="of:=[.#REF!]" table:base-cell-address="1234-03-03.$A$1"/>
          <table:named-expression table:name="rd_rg_q_9909_data" table:expression="of:=[.#REF!]" table:base-cell-address="1234-03-03.$A$1"/>
          <table:named-expression table:name="rd_rg_q9607" table:expression="of:=[.#REF!]" table:base-cell-address="1234-03-03.$A$1"/>
          <table:named-expression table:name="rd_t_84y_97y_data" table:expression="of:=[.#REF!]" table:base-cell-address="1234-03-03.$A$1"/>
          <table:named-expression table:name="rd_t_97y_9802_data" table:expression="of:=[.#REF!]" table:base-cell-address="1234-03-03.$A$1"/>
          <table:named-expression table:name="rd_t_9805_data" table:expression="of:=[.#REF!]" table:base-cell-address="1234-03-03.$A$1"/>
          <table:named-expression table:name="rd_t_9806_data" table:expression="of:=[.#REF!]" table:base-cell-address="1234-03-03.$A$1"/>
          <table:named-expression table:name="rd_t_9807_data" table:expression="of:=[.#REF!]" table:base-cell-address="1234-03-03.$A$1"/>
          <table:named-expression table:name="rd_t_9808_data" table:expression="of:=[.#REF!]" table:base-cell-address="1234-03-03.$A$1"/>
          <table:named-expression table:name="rd_t_9809_data" table:expression="of:=[.#REF!]" table:base-cell-address="1234-03-03.$A$1"/>
          <table:named-expression table:name="rd_t_9810_data" table:expression="of:=[.#REF!]" table:base-cell-address="1234-03-03.$A$1"/>
          <table:named-expression table:name="rd_t_9811_data" table:expression="of:=[.#REF!]" table:base-cell-address="1234-03-03.$A$1"/>
          <table:named-expression table:name="rd_t_98y_9803_data" table:expression="of:=[.#REF!]" table:base-cell-address="1234-03-03.$A$1"/>
          <table:named-expression table:name="rd_t_98y_9804_data" table:expression="of:=[.#REF!]" table:base-cell-address="1234-03-03.$A$1"/>
          <table:named-expression table:name="rd_t_9901_data" table:expression="of:=[.#REF!]" table:base-cell-address="1234-03-03.$A$1"/>
          <table:named-expression table:name="rd_t_9902_data" table:expression="of:=[.#REF!]" table:base-cell-address="1234-03-03.$A$1"/>
          <table:named-expression table:name="rd_t9607" table:expression="of:=[.#REF!]" table:base-cell-address="1234-03-03.$A$1"/>
          <table:named-expression table:name="公_開_類" table:expression="of:=[.#REF!]" table:base-cell-address="1234-03-03.$A$1"/>
          <table:named-expression table:name="月底人口數" table:expression="of:=[.#REF!]" table:base-cell-address="1234-03-03.$A$1"/>
          <table:named-expression table:name="出生" table:expression="of:=[.#REF!]" table:base-cell-address="1234-03-03.$A$1"/>
          <table:named-expression table:name="死亡" table:expression="of:=[.#REF!]" table:base-cell-address="1234-03-03.$A$1"/>
          <table:named-expression table:name="結婚" table:expression="of:=[.#REF!]" table:base-cell-address="1234-03-03.$A$1"/>
          <table:named-expression table:name="鄰數戶數" table:expression="of:=[.#REF!]" table:base-cell-address="1234-03-03.$A$1"/>
          <table:named-expression table:name="離婚" table:expression="of:=[.#REF!]" table:base-cell-address="1234-03-03.$A$1"/>
        </table:named-expressions>
      </table:table>
      <table:named-expressions>
        <table:named-expression table:name="\a" table:expression="of:=[.#REF!]" table:base-cell-address="1234-03-03.$A$1"/>
        <table:named-expression table:name="\b" table:expression="of:=[.#REF!]" table:base-cell-address="1234-03-03.$A$1"/>
        <table:named-expression table:name="AAAAA" table:expression="of:=[.#REF!]" table:base-cell-address="1234-03-03.$A$1"/>
        <table:named-expression table:name="m" table:expression="of:=[.#REF!]" table:base-cell-address="1234-03-03.$A$1"/>
        <table:named-expression table:name="NAME" table:expression="of:=[.#REF!]" table:base-cell-address="1234-03-03.$A$1"/>
        <table:named-expression table:name="P_1" table:expression="of:=[.#REF!]" table:base-cell-address="1234-03-03.$A$1"/>
        <table:named-expression table:name="P_11" table:expression="of:=[.#REF!]" table:base-cell-address="1234-03-03.$A$1"/>
        <table:named-expression table:name="P_2" table:expression="of:=[.#REF!]" table:base-cell-address="1234-03-03.$A$1"/>
        <table:named-expression table:name="Print_Area" table:expression="of:=[.#REF!]" table:base-cell-address="1234-03-03.$A$1"/>
        <table:named-expression table:name="PRINT_AREA_MI" table:expression="of:=[.#REF!]" table:base-cell-address="1234-03-03.$A$1"/>
        <table:named-expression table:name="rd_rf_f_97y_9802_data" table:expression="of:=[.#REF!]" table:base-cell-address="1234-03-03.$A$1"/>
        <table:named-expression table:name="rd_rg_f_84y_97y_data" table:expression="of:=[.#REF!]" table:base-cell-address="1234-03-03.$A$1"/>
        <table:named-expression table:name="rd_rg_f_9805_data" table:expression="of:=[.#REF!]" table:base-cell-address="1234-03-03.$A$1"/>
        <table:named-expression table:name="rd_rg_f_9806_data" table:expression="of:=[.#REF!]" table:base-cell-address="1234-03-03.$A$1"/>
        <table:named-expression table:name="rd_rg_f_9807_data" table:expression="of:=[.#REF!]" table:base-cell-address="1234-03-03.$A$1"/>
        <table:named-expression table:name="rd_rg_f_9808_data" table:expression="of:=[.#REF!]" table:base-cell-address="1234-03-03.$A$1"/>
        <table:named-expression table:name="rd_rg_f_9809_data" table:expression="of:=[.#REF!]" table:base-cell-address="1234-03-03.$A$1"/>
        <table:named-expression table:name="rd_rg_f_9810_data" table:expression="of:=[.#REF!]" table:base-cell-address="1234-03-03.$A$1"/>
        <table:named-expression table:name="rd_rg_f_9811_data" table:expression="of:=[.#REF!]" table:base-cell-address="1234-03-03.$A$1"/>
        <table:named-expression table:name="rd_rg_f_9812_data" table:expression="of:=[.#REF!]" table:base-cell-address="1234-03-03.$A$1"/>
        <table:named-expression table:name="rd_rg_f_98y_9803_data" table:expression="of:=[.#REF!]" table:base-cell-address="1234-03-03.$A$1"/>
        <table:named-expression table:name="rd_rg_f_98y_9804_data" table:expression="of:=[.#REF!]" table:base-cell-address="1234-03-03.$A$1"/>
        <table:named-expression table:name="rd_rg_f_9901_data" table:expression="of:=[.#REF!]" table:base-cell-address="1234-03-03.$A$1"/>
        <table:named-expression table:name="rd_rg_f_9902_data" table:expression="of:=[.#REF!]" table:base-cell-address="1234-03-03.$A$1"/>
        <table:named-expression table:name="rd_rg_f_9908_data" table:expression="of:=[.#REF!]" table:base-cell-address="1234-03-03.$A$1"/>
        <table:named-expression table:name="rd_rg_q_84y_97y_data" table:expression="of:=[.#REF!]" table:base-cell-address="1234-03-03.$A$1"/>
        <table:named-expression table:name="rd_rg_q_97y_9802_data" table:expression="of:=[.#REF!]" table:base-cell-address="1234-03-03.$A$1"/>
        <table:named-expression table:name="rd_rg_q_9805_data" table:expression="of:=[.#REF!]" table:base-cell-address="1234-03-03.$A$1"/>
        <table:named-expression table:name="rd_rg_q_9806_data" table:expression="of:=[.#REF!]" table:base-cell-address="1234-03-03.$A$1"/>
        <table:named-expression table:name="rd_rg_q_9807_data" table:expression="of:=[.#REF!]" table:base-cell-address="1234-03-03.$A$1"/>
        <table:named-expression table:name="rd_rg_q_9808_data" table:expression="of:=[.#REF!]" table:base-cell-address="1234-03-03.$A$1"/>
        <table:named-expression table:name="rd_rg_q_9809_data" table:expression="of:=[.#REF!]" table:base-cell-address="1234-03-03.$A$1"/>
        <table:named-expression table:name="rd_rg_q_9810_data" table:expression="of:=[.#REF!]" table:base-cell-address="1234-03-03.$A$1"/>
        <table:named-expression table:name="rd_rg_q_9811_data" table:expression="of:=[.#REF!]" table:base-cell-address="1234-03-03.$A$1"/>
        <table:named-expression table:name="rd_rg_q_9812_data" table:expression="of:=[.#REF!]" table:base-cell-address="1234-03-03.$A$1"/>
        <table:named-expression table:name="rd_rg_q_98y_9803_data" table:expression="of:=[.#REF!]" table:base-cell-address="1234-03-03.$A$1"/>
        <table:named-expression table:name="rd_rg_q_98y_9804_data" table:expression="of:=[.#REF!]" table:base-cell-address="1234-03-03.$A$1"/>
        <table:named-expression table:name="rd_rg_q_9901_data" table:expression="of:=[.#REF!]" table:base-cell-address="1234-03-03.$A$1"/>
        <table:named-expression table:name="rd_rg_q_9902_data" table:expression="of:=[.#REF!]" table:base-cell-address="1234-03-03.$A$1"/>
        <table:named-expression table:name="rd_rg_q_9908_data" table:expression="of:=[.#REF!]" table:base-cell-address="1234-03-03.$A$1"/>
        <table:named-expression table:name="rd_rg_q_9909_data" table:expression="of:=[.#REF!]" table:base-cell-address="1234-03-03.$A$1"/>
        <table:named-expression table:name="rd_rg_q9607" table:expression="of:=[.#REF!]" table:base-cell-address="1234-03-03.$A$1"/>
        <table:named-expression table:name="rd_t_84y_97y_data" table:expression="of:=[.#REF!]" table:base-cell-address="1234-03-03.$A$1"/>
        <table:named-expression table:name="rd_t_97y_9802_data" table:expression="of:=[.#REF!]" table:base-cell-address="1234-03-03.$A$1"/>
        <table:named-expression table:name="rd_t_9805_data" table:expression="of:=[.#REF!]" table:base-cell-address="1234-03-03.$A$1"/>
        <table:named-expression table:name="rd_t_9806_data" table:expression="of:=[.#REF!]" table:base-cell-address="1234-03-03.$A$1"/>
        <table:named-expression table:name="rd_t_9807_data" table:expression="of:=[.#REF!]" table:base-cell-address="1234-03-03.$A$1"/>
        <table:named-expression table:name="rd_t_9808_data" table:expression="of:=[.#REF!]" table:base-cell-address="1234-03-03.$A$1"/>
        <table:named-expression table:name="rd_t_9809_data" table:expression="of:=[.#REF!]" table:base-cell-address="1234-03-03.$A$1"/>
        <table:named-expression table:name="rd_t_9810_data" table:expression="of:=[.#REF!]" table:base-cell-address="1234-03-03.$A$1"/>
        <table:named-expression table:name="rd_t_9811_data" table:expression="of:=[.#REF!]" table:base-cell-address="1234-03-03.$A$1"/>
        <table:named-expression table:name="rd_t_98y_9803_data" table:expression="of:=[.#REF!]" table:base-cell-address="1234-03-03.$A$1"/>
        <table:named-expression table:name="rd_t_98y_9804_data" table:expression="of:=[.#REF!]" table:base-cell-address="1234-03-03.$A$1"/>
        <table:named-expression table:name="rd_t_9901_data" table:expression="of:=[.#REF!]" table:base-cell-address="1234-03-03.$A$1"/>
        <table:named-expression table:name="rd_t_9902_data" table:expression="of:=[.#REF!]" table:base-cell-address="1234-03-03.$A$1"/>
        <table:named-expression table:name="rd_t9607" table:expression="of:=[.#REF!]" table:base-cell-address="1234-03-03.$A$1"/>
        <table:named-expression table:name="公_開_類" table:expression="of:=[.#REF!]" table:base-cell-address="1234-03-03.$A$1"/>
        <table:named-expression table:name="月底人口數" table:expression="of:=[.#REF!]" table:base-cell-address="1234-03-03.$A$1"/>
        <table:named-expression table:name="出生" table:expression="of:=[.#REF!]" table:base-cell-address="1234-03-03.$A$1"/>
        <table:named-expression table:name="死亡" table:expression="of:=[.#REF!]" table:base-cell-address="1234-03-03.$A$1"/>
        <table:named-expression table:name="結婚" table:expression="of:=[.#REF!]" table:base-cell-address="1234-03-03.$A$1"/>
        <table:named-expression table:name="鄰數戶數" table:expression="of:=[.#REF!]" table:base-cell-address="1234-03-03.$A$1"/>
        <table:named-expression table:name="離婚" table:expression="of:=[.#REF!]" table:base-cell-address="1234-03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landscape" style:print-page-order="ltr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2:03:04Z</meta:creation-date>
    <dc:date>2021-10-27T06:43:06Z</dc:date>
  </office:meta>
</office:document-meta>
</file>