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margin-left="2.501cm" fo:margin-right="0cm" fo:text-align="justify" style:justify-single-word="false" fo:text-indent="-2.501cm" style:auto-text-indent="false" style:punctuation-wrap="hanging"/>
    </style:style>
    <style:style style:name="P3" style:family="paragraph" style:parent-style-name="Text_20_body">
      <style:paragraph-properties fo:margin-left="3.501cm" fo:margin-right="0cm" fo:text-align="justify" style:justify-single-word="false" fo:text-indent="-1cm" style:auto-text-indent="false" style:punctuation-wrap="hanging"/>
    </style:style>
    <style:style style:name="P4" style:family="paragraph" style:parent-style-name="Text_20_body">
      <style:paragraph-properties fo:margin-left="4.501cm" fo:margin-right="0cm" fo:text-align="justify" style:justify-single-word="false" fo:text-indent="-1cm" style:auto-text-indent="false" style:punctuation-wrap="hanging"/>
    </style:style>
    <style:style style:name="P5" style:family="paragraph" style:parent-style-name="Text_20_body">
      <style:paragraph-properties fo:margin-left="2.501cm" fo:margin-right="0cm" fo:text-align="justify" style:justify-single-word="false" fo:text-indent="0cm" style:auto-text-indent="false" style:punctuation-wrap="hanging"/>
    </style:style>
    <style:style style:name="P6" style:family="paragraph" style:parent-style-name="Title">
      <style:paragraph-properties fo:margin-left="0cm" fo:margin-right="0cm" fo:margin-top="0cm" fo:margin-bottom="0.212cm" style:contextual-spacing="false" fo:line-height="100%" fo:text-align="center" style:justify-single-word="false" fo:text-indent="0cm" style:auto-text-indent="false" style:punctuation-wrap="hanging"/>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10pt" style:font-size-asian="10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Standards Governing the Determination of “Lack of Bad Conduct” on the Part of Foreign Nationals Applying for Permanent Residency</text:span></text:p>
      <text:p text:style-name="P2"><text:span text:style-name="T1">Article 1<text:tab/>These Standards have been established in accordance with Article 25, Paragraph 12 of the Immigration Act (hereinafter referred to as the “Act”).</text:span></text:p>
      <text:p text:style-name="P2"><text:span text:style-name="T1">Article 2<text:tab/>The applicant shall be deemed to have bad conduct as referred to in Article 25, Paragraph 1, Subparagraph 2 of the Act if:</text:span></text:p>
      <text:p text:style-name="P3"><text:span text:style-name="T1">1.<text:tab/>He/She has received a deferred prosecution or a final sentence of short-term imprisonment or fine or a suspended sentence due to the commission of an offense, except where the offense was committed negligently.</text:span></text:p>
      <text:p text:style-name="P3"><text:span text:style-name="T1">2.<text:tab/>He/She has committed any of the following acts in violation of the Social Order Maintenance Act, for which a final sentence of short-term imprisonment or fine has been imposed but has yet to be executed or paid:</text:span></text:p>
      <text:p text:style-name="P4"><text:span text:style-name="T1">(1)<text:tab/>Carrying any lethal device or chemical substance or any other dangerous object without justification.</text:span></text:p>
      <text:p text:style-name="P4"><text:span text:style-name="T1">(2)<text:tab/>Placing, throwing or shooting any lethal object in a way that is likely to harm the body or property of another person.</text:span></text:p>
      <text:p text:style-name="P4"><text:span text:style-name="T1">(3)<text:tab/>Leading, controlling or joining any delinquent organization that poses a threat to social order.</text:span></text:p>
      <text:p text:style-name="P4"><text:span text:style-name="T1">(4)<text:tab/>Smoking or injecting hallucinogenic substances other than opiate or narcotic drugs.</text:span></text:p>
      <text:p text:style-name="P4"><text:span text:style-name="T1">(5)<text:tab/>Soliciting with an intent to engage in or procure sexual transactions in a public or publicly accessible place.</text:span></text:p>
      <text:p text:style-name="P4"><text:span text:style-name="T1">(6)<text:tab/>Procuring or engaging in sexual transactions in violation of the local self-government ordinances.</text:span></text:p>
      <text:p text:style-name="P4"><text:span text:style-name="T1">(7)<text:tab/>Gathering a crowd with an intent to brawl.</text:span></text:p>
      <text:p text:style-name="P3"><text:span text:style-name="T1">3.<text:tab/>He/She has failed to fulfill the statutory duty to support his/her spouse or minor child who is a ROC national, and such failure has been determined by the final judgment of a court; or there are sufficient facts proving a lack of justification for his/her failure to fulfill the statutory duty for such support.</text:span></text:p>
      <text:p text:style-name="P3"><text:span text:style-name="T1">4.<text:tab/>He/She has habitually committed acts of domestic violence against any family member who is an ROC national, and such acts have been determined by the final judgment of a court.</text:span></text:p>
      <text:p text:style-name="P3"><text:span text:style-name="T1">5.<text:tab/>There are sufficient facts proving that he/she has habitually committed acts of domestic violence against any family member who is an ROC national, except where the circumstances warrant sympathy for him/her, he/she acted in self-defense, or the acts were not attributable to him/her.</text:span></text:p>
      <text:p text:style-name="P3"><text:span text:style-name="T1">6.<text:tab/>During his/her residency in the ROC, he/she has engaged in sexual </text:span><text:soft-page-break/><text:span text:style-name="T1">assault, sexual exploitation, sexual abuse, sexual harassment or stalking against any child or juvenile, or has violated Article 49, Paragraph 1 of the Protection of Children and Youths Welfare and Rights Act, and such act or violation has been verified by the relevant authorities.</text:span></text:p>
      <text:p text:style-name="P2"><text:span text:style-name="T1">Article 3<text:tab/>The applicant may be determined to have no bad conduct if:</text:span></text:p>
      <text:p text:style-name="P3"><text:span text:style-name="T1">1.<text:tab/>He/She has received deferred prosecution or a suspended sentence, the term of which has expired without revocation.</text:span></text:p>
      <text:p text:style-name="P3"><text:span text:style-name="T1">2.<text:tab/>He/She has been sentenced to a fine, the payment of which has been completed.</text:span></text:p>
      <text:p text:style-name="P3"><text:span text:style-name="T1">3.<text:tab/>He/She has been sentenced to short-term imprisonment, and more than three years have elapsed since its completion.</text:span></text:p>
      <text:p text:style-name="P3"><text:span text:style-name="T1">4.<text:tab/>He/She has committed an offense for which the maximum sentence is imprisonment of no more than six months, short-term imprisonment or a fine, and more than three years have elapsed since expiration of the period of limitation for its execution.</text:span></text:p>
      <text:p text:style-name="P3"><text:span text:style-name="T1">5.<text:tab/>The penalty referred to in Subparagraph 2 of the preceding Article has been executed or paid, or the period of limitation for its execution has expired, or the applicant has committed an act referred to in Subparagraph 2, Item 5 or 6 of the preceding Article, but the circumstances warrant sympathy for the applicant or the act was not attributable to the applicant.</text:span></text:p>
      <text:p text:style-name="P3"><text:span text:style-name="T1">6.<text:tab/>The act referred to in Subparagraphs 3 to 5 of the preceding Article has not been committed again within three years since its end or completion.</text:span></text:p>
      <text:p text:style-name="P3"><text:span text:style-name="T1">7.<text:tab/>For an offense referred to in Subparagraph 6 of the preceding Article, more than three years have elapsed since the payment of the fine was completed, the period of limitation for execution of the sentence expired, or the penalty was legally waived.</text:span></text:p>
      <text:p text:style-name="P5"><text:span text:style-name="T1">Where the applicant has received a deferred prosecution or a suspended sentence or a final sentence of fine due to the commission of an act under Subparagraph 6 of the preceding Article that constitutes an offense or of the offense of intentional injury to a child or juvenile under the Criminal Code, he/she may be determined to have no bad conduct after an elapse of more than three years since the occurrence of the situation referred to in Subparagraph 1 or 2 of the preceding paragraph.</text:span></text:p>
      <text:p text:style-name="P2"><text:span text:style-name="T1">Article 4<text:tab/>The National Immigration Agency, Ministry of the Interior may invite experts, academics and impartial individuals to determine whether there are sufficient facts proving a lack of justification, that the circumstances warrant sympathy for the applicant, that the applicant acted in self-defense, or that the act was not attributable to the applicant, as referred to in the second part of Article 2, Subparagraph 3, the proviso under Article 2, Subparagraph 5, and the second part of Paragraph 1, Subparagraph 5 of the preceding Article.</text:span></text:p>
      <text:p text:style-name="P2"><text:span text:style-name="T1">Article 5<text:tab/>Where the applicant has actively performed labor service for public </text:span><text:soft-page-break/><text:span text:style-name="T1">welfare for at least 240 hours at any government agency (institution), non-departmental public body, community, or other institution or organization that fulfills the purpose of public welfare, and has obtained a certificate thereof, the three-year period set forth in Article 3, Paragraph 1, Subparagraphs 3, 4 and 6 may be reduced to two years.</text:span></text:p>
      <text:p text:style-name="P2"><text:span text:style-name="T1">Article 6<text:tab/>Where a case concerning the applicant is currently being investigated or tried, any determination of whether he/she has bad conduct shall only be made after a decision on non-prosecution or deferred prosecution or a final judgment has been issued.</text:span></text:p>
      <text:p text:style-name="P2"><text:span text:style-name="T1">Article 7<text:tab/>The effective date of this Standards shall be determined by the Ministry of the Interio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新細明體1" fo:font-family="新細明體" style:font-family-generic="roman" style:font-pitch="variable" fo:font-size="14pt" style:font-name-asian="標楷體"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3.679cm" fo:margin-right="0cm" fo:text-indent="0cm" style:auto-text-indent="false"/>
      <style:text-properties style:font-size-complex="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itle" style:family="paragraph" style:parent-style-name="Standard" style:default-outline-level="" style:class="chapter">
      <style:paragraph-properties fo:margin-left="1.326cm" fo:margin-right="0cm" fo:line-height="0.974cm" fo:text-indent="0cm" style:auto-text-indent="false"/>
      <style:text-properties fo:font-size="20pt" style:font-size-asian="20pt" style:font-size-complex="2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新細明體1" fo:font-family="新細明體" style:font-family-generic="roman" style:font-pitch="variable" fo:font-size="14pt" style:font-name-asian="標楷體"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新細明體1" fo:font-family="新細明體" style:font-family-generic="roman" style:font-pitch="variable" fo:font-size="10pt" style:font-name-asian="新細明體" style:font-family-asian="新細明體" style:font-family-generic-asian="system" style:font-pitch-asian="variable" style:font-size-asian="10pt" style:language-asian="zh" style:country-asian="TW" style:font-name-complex="新細明體"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1" fo:font-family="新細明體" style:font-family-generic="roman" style:font-pitch="variable" fo:font-size="10pt" style:font-name-asian="新細明體" style:font-family-asian="新細明體" style:font-family-generic-asian="system" style:font-pitch-asian="variable" style:font-size-asian="10pt" style:language-asian="zh" style:country-asian="TW" style:font-name-complex="新細明體" style:font-family-complex="新細明體"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Times New Roman" fo:font-size="10pt" style:font-size-asian="10pt" style:font-name-complex="Times New Roman1"/>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130101-å¤Œåœ‰äººçfl³è«‰æ°¸ä¹–å±–çŁŽç—¡ä¸“è›¯ç´€è¡„èª“å®ıæ¨ŽæºŒæ¢šæŒ⁄</dc:title>
    <meta:initial-creator>5231</meta:initial-creator>
    <dc:creator>PTSGI.com</dc:creator>
    <meta:editing-cycles>11</meta:editing-cycles>
    <meta:creation-date>2024-01-30T14:10:00</meta:creation-date>
    <dc:date>2024-02-29T16:06:00</dc:date>
    <meta:editing-duration>PT10M</meta:editing-duration>
    <meta:generator>MODA_ODF_Application_Tools_3.5.4/3.5.4$Windows_X86_64 LibreOffice_project/26197fec677a214f4a49adfe2c31ece3e6a76cc0</meta:generator>
    <meta:document-statistic meta:table-count="0" meta:image-count="0" meta:object-count="0" meta:page-count="3" meta:paragraph-count="30" meta:word-count="968" meta:character-count="5868" meta:non-whitespace-character-count="4930"/>
    <meta:user-defined meta:name="AppVersion">16.0000</meta:user-defined>
    <meta:user-defined meta:name="Created" meta:value-type="date">2023-12-28T00:00:00</meta:user-defined>
    <meta:user-defined meta:name="LastSaved" meta:value-type="date">2024-01-30T00:00:00</meta:user-defined>
    <meta:template xlink:type="simple" xlink:actuate="onRequest" xlink:title="Normal.dotm" xlink:href=""/>
  </office:meta>
</office:document-meta>
</file>