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212cm" fo:margin-bottom="0cm" style:contextual-spacing="false" fo:text-align="justify" style:justify-single-word="false"/>
      <style:text-properties style:font-name-complex="Calibri"/>
    </style:style>
    <style:style style:name="P3" style:family="paragraph" style:parent-style-name="Text_20_body">
      <style:paragraph-properties fo:line-height="0.706cm" fo:text-align="justify" style:justify-single-word="false"/>
      <style:text-properties style:font-name-complex="Calibri"/>
    </style:style>
    <style:style style:name="P4" style:family="paragraph" style:parent-style-name="Text_20_body">
      <style:paragraph-properties fo:margin-top="0.212cm" fo:margin-bottom="0cm" style:contextual-spacing="false" fo:text-align="justify" style:justify-single-word="false"/>
    </style:style>
    <style:style style:name="P5" style:family="paragraph" style:parent-style-name="Text_20_body">
      <style:paragraph-properties fo:line-height="0.706cm" fo:text-align="justify" style:justify-single-word="false"/>
    </style:style>
    <style:style style:name="P6" style:family="paragraph" style:parent-style-name="Text_20_body" style:master-page-name="MP0">
      <style:paragraph-properties fo:margin-top="0.212cm" fo:margin-bottom="0cm" style:contextual-spacing="false" fo:text-align="justify" style:justify-single-word="false" style:page-number="auto" fo:break-before="page"/>
      <style:text-properties fo:font-weight="bold" style:font-weight-asian="bold" style:font-name-complex="Calibri" style:font-weight-complex="bold"/>
    </style:style>
    <style:style style:name="P7" style:family="paragraph" style:parent-style-name="清單段落" style:list-style-name="L1">
      <style:paragraph-properties fo:line-height="0.706cm" fo:text-align="justify" style:justify-single-word="false"/>
    </style:style>
    <style:style style:name="P8" style:family="paragraph" style:parent-style-name="清單段落" style:list-style-name="L2">
      <style:paragraph-properties fo:line-height="0.706cm" fo:text-align="justify" style:justify-single-word="false"/>
    </style:style>
    <style:style style:name="P9" style:family="paragraph" style:parent-style-name="清單段落" style:list-style-name="L3">
      <style:paragraph-properties fo:line-height="0.706cm" fo:text-align="justify" style:justify-single-word="false"/>
    </style:style>
    <style:style style:name="P10" style:family="paragraph" style:parent-style-name="清單段落" style:list-style-name="L4">
      <style:paragraph-properties fo:line-height="0.706cm" fo:text-align="justify" style:justify-single-word="false"/>
    </style:style>
    <style:style style:name="P11" style:family="paragraph" style:parent-style-name="清單段落" style:list-style-name="L5">
      <style:paragraph-properties fo:margin-left="1cm" fo:margin-right="0cm" fo:line-height="0.706cm" fo:text-align="justify" style:justify-single-word="false" fo:text-indent="-0.499cm" style:auto-text-indent="false">
        <style:tab-stops/>
      </style:paragraph-properties>
    </style:style>
    <style:style style:name="P12" style:family="paragraph" style:parent-style-name="清單段落" style:list-style-name="L1">
      <style:paragraph-properties fo:line-height="0.706cm" fo:text-align="justify" style:justify-single-word="false"/>
      <style:text-properties style:font-name-complex="Calibri"/>
    </style:style>
    <style:style style:name="P13" style:family="paragraph" style:parent-style-name="清單段落" style:list-style-name="L2">
      <style:paragraph-properties fo:line-height="0.706cm" fo:text-align="justify" style:justify-single-word="false"/>
      <style:text-properties style:font-name-complex="Calibri"/>
    </style:style>
    <style:style style:name="P14" style:family="paragraph" style:parent-style-name="清單段落" style:list-style-name="L3">
      <style:paragraph-properties fo:line-height="0.706cm" fo:text-align="justify" style:justify-single-word="false"/>
      <style:text-properties style:font-name-complex="Calibri"/>
    </style:style>
    <style:style style:name="P15" style:family="paragraph" style:parent-style-name="清單段落" style:list-style-name="L4">
      <style:paragraph-properties fo:line-height="0.706cm" fo:text-align="justify" style:justify-single-word="false"/>
      <style:text-properties style:font-name-complex="Calibri"/>
    </style:style>
    <style:style style:name="P16" style:family="paragraph" style:parent-style-name="清單段落" style:list-style-name="L6">
      <style:paragraph-properties fo:margin-left="0.751cm" fo:margin-right="0cm" fo:line-height="0.706cm" fo:text-align="justify" style:justify-single-word="false" fo:text-indent="-0.751cm" style:auto-text-indent="false">
        <style:tab-stops/>
      </style:paragraph-properties>
      <style:text-properties style:font-name-complex="Calibri"/>
    </style:style>
    <style:style style:name="T1" style:family="text">
      <style:text-properties fo:language="zh" fo:country="TW"/>
    </style:style>
    <style:style style:name="T2" style:family="text">
      <style:text-properties style:font-name-complex="Calibri"/>
    </style:style>
    <style:style style:name="T3" style:family="text">
      <style:text-properties fo:font-weight="bold" style:font-weight-asian="bold" style:font-name-complex="Calibri" style:font-weight-complex="bold"/>
    </style:style>
    <style:style style:name="T4" style:family="text">
      <style:text-properties style:font-name-asian="標楷體" style:font-name-complex="Calibri"/>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Fee-Charging Standards for Entry/Exit Permits and Immigration Documents</text:p>
      <text:p text:style-name="P2">Article 1</text:p>
      <text:p text:style-name="P3">The standards are set in accordance with Paragraph 1 of the Article 10 of the Charges and Fees Act.</text:p>
      <text:p text:style-name="P4"><text:span text:style-name="預設段落字型"><text:span text:style-name="T2">Article 2</text:span></text:span></text:p>
      <text:p text:style-name="P5"><text:span text:style-name="預設段落字型"><text:span text:style-name="T2">Fees for entry/exit permits for</text:span></text:span><text:span text:style-name="預設段落字型"><text:span text:style-name="T3"> </text:span></text:span><text:span text:style-name="預設段落字型"><text:span text:style-name="T2">nationals without household registration in the Taiwan Area:</text:span></text:span></text:p>
      <text:list xml:id="list186297598" text:style-name="L1">
        <text:list-item>
          <text:p text:style-name="P7"><text:span text:style-name="預設段落字型"><text:span text:style-name="T2">Single entry/exit permit: NT$600 per permit; for one way entry permit or one way exit permit is NT$300 for each. </text:span></text:span></text:p>
        </text:list-item>
        <text:list-item>
          <text:p text:style-name="P7"><text:span text:style-name="預設段落字型"><text:span text:style-name="T2">Multiple entry/exit permit with duration of 2 years or under: NT$1,000 per permit.</text:span></text:span></text:p>
        </text:list-item>
        <text:list-item>
          <text:p text:style-name="P7"><text:span text:style-name="預設段落字型"><text:span text:style-name="T2">Multiple entry/exit permit with duration over 2 years: NT$2,000 per permit.</text:span></text:span></text:p>
        </text:list-item>
        <text:list-item>
          <text:p text:style-name="P7"><text:span text:style-name="預設段落字型"><text:span text:style-name="T2">Resident certificate for the Taiwan Area: NT$1,000 per certificate.</text:span></text:span></text:p>
        </text:list-item>
        <text:list-item>
          <text:p text:style-name="P7"><text:span text:style-name="預設段落字型"><text:span text:style-name="T2">Registered permanent resident certificate: NT$600 per certificate.</text:span></text:span></text:p>
        </text:list-item>
        <text:list-item>
          <text:p text:style-name="P7"><text:span text:style-name="預設段落字型"><text:span text:style-name="T2">One way entry permit and copy of resident certificate for the Taiwan Area: NT$1,300 per set.</text:span></text:span></text:p>
        </text:list-item>
        <text:list-item>
          <text:p text:style-name="P7"><text:span text:style-name="預設段落字型"><text:span text:style-name="T2">One way entry permit and copy of registered permanent resident certificate: NT$900 per set.</text:span></text:span></text:p>
        </text:list-item>
        <text:list-item>
          <text:p text:style-name="P12">Copy of entry permit: NT$400 per copy.</text:p>
        </text:list-item>
      </text:list>
      <text:p text:style-name="P5"><text:span text:style-name="預設段落字型"><text:span text:style-name="T2">For Subparagraph 1 of the preceding paragraph, single entry/exit permits and travel documents are included; for Subparagraph 2 and 3, multiple entry/exit certificates and permissions for entry/exit are included.</text:span></text:span></text:p>
      <text:p text:style-name="P3">Fees for overseas Chinese students applying for documents as described in Subparagraph 1 and 4 of Paragraph 1, are halved.</text:p>
      <text:p text:style-name="P5"><text:span text:style-name="預設段落字型"><text:span text:style-name="T2">Fees for document extensions as described in Subparagraph 1 to 4, 6 and 7 of Paragraph 1, are NT$300 per extension.</text:span></text:span></text:p>
      <text:p text:style-name="P4"><text:soft-page-break/><text:span text:style-name="預設段落字型"><text:span text:style-name="T2">Article 3</text:span></text:span></text:p>
      <text:p text:style-name="P5"><text:span text:style-name="預設段落字型"><text:span text:style-name="T2">Fees for entry/exit permits for foreign nationals:</text:span></text:span></text:p>
      <text:list xml:id="list1696722064" text:style-name="L2">
        <text:list-item>
          <text:p text:style-name="P8"><text:span text:style-name="預設段落字型"><text:span text:style-name="T2">Permit of extension of stay for foreign nationals: NT$300 per permit.</text:span></text:span></text:p>
        </text:list-item>
        <text:list-item>
          <text:p text:style-name="P8"><text:span text:style-name="預設段落字型"><text:span text:style-name="T2">Alien resident certificate: NT$1,000 per certificate for one (1) year validity. For applicants who traveled under the visa exemption scheme or with a visitor visa to R.O.C. (Taiwan), an additional NT$2,200 is required.</text:span></text:span></text:p>
        </text:list-item>
        <text:list-item>
          <text:p text:style-name="P13">Alien permanent resident certificate: NT$10,000 per certificate.</text:p>
        </text:list-item>
      </text:list>
      <text:p text:style-name="P5"><text:span text:style-name="預設段落字型"><text:span text:style-name="T2">Fee for an extension of alien resident certificate is NT$1,000 per certificate for one (1) year validity as referred to in Subparagraph 2 of the preceding paragraph.</text:span></text:span></text:p>
      <text:p text:style-name="P5"><text:span text:style-name="預設段落字型"><text:span text:style-name="T2">Application fees for alien resident certificates and extensions of the certificate are halved for overseas Chinese students as referred to in Subparagraph 2 of Paragraph 1 and the preceding paragraph.</text:span></text:span></text:p>
      <text:p text:style-name="P5"><text:span text:style-name="預設段落字型"><text:span text:style-name="T2">For the validity of an alien resident certificate or extension period of an alien resident certificate that is less than one (1) year, the fee is charged for one (1) year as referred to in Subparagraph 2 of Paragraph 1, and Paragraph 2.</text:span></text:span></text:p>
      <text:p text:style-name="P2">Article 4</text:p>
      <text:p text:style-name="P5"><text:span text:style-name="預設段落字型"><text:span text:style-name="T2">Fees for entry/exit relevant documents:</text:span></text:span></text:p>
      <text:list xml:id="list156109444" text:style-name="L3">
        <text:list-item>
          <text:p text:style-name="P14">Entry registration certificate: NT$400 per certificate.</text:p>
        </text:list-item>
        <text:list-item>
          <text:p text:style-name="P9"><text:span text:style-name="預設段落字型"><text:span text:style-name="T2">Certificate of entry/exit dates and other entry/exit relevant documents: NT$100 per certificate/document.</text:span></text:span></text:p>
        </text:list-item>
      </text:list>
      <text:p text:style-name="P4"><text:span text:style-name="預設段落字型"><text:span text:style-name="T2">Article 5</text:span></text:span></text:p>
      <text:p text:style-name="P5"><text:soft-page-break/><text:span text:style-name="預設段落字型"><text:span text:style-name="T2">Fees for immigration service organization registration certificates and </text:span></text:span><text:span text:style-name="預設段落字型"><text:span text:style-name="T4">specialists employed by the immigration service organization certificates</text:span></text:span><text:span text:style-name="預設段落字型"><text:span text:style-name="T2">:</text:span></text:span></text:p>
      <text:list xml:id="list1406137958" text:style-name="L4">
        <text:list-item>
          <text:p text:style-name="P10"><text:span text:style-name="預設段落字型"><text:span text:style-name="T2">Immigration service organization registration certificates:</text:span></text:span></text:p>
        </text:list-item>
      </text:list>
      <text:list xml:id="list3317809834" text:style-name="L5">
        <text:list-item>
          <text:p text:style-name="P11"><text:span text:style-name="預設段落字型"><text:span text:style-name="T2">For those who operate businesses specified in Subparagraphs 1, 2, or 4 of Paragraph 1, Article 56 of the Immigration Act, the fee is NT$4,000.</text:span></text:span></text:p>
        </text:list-item>
        <text:list-item>
          <text:p text:style-name="P11"><text:span text:style-name="預設段落字型"><text:span text:style-name="T2">For those who operate businesses specified in Subparagraph 3 of Paragraph 1, Article 56 of the Immigration Act, the fee is NT$6,000.</text:span></text:span></text:p>
        </text:list-item>
        <text:list-item>
          <text:p text:style-name="P11"><text:span text:style-name="預設段落字型"><text:span text:style-name="T2">For those who operate businesses specified in the preceding 2 items, the fee is NT$6,000.</text:span></text:span></text:p>
        </text:list-item>
      </text:list>
      <text:list xml:id="list141218567018014" text:continue-list="list1406137958" text:style-name="L4">
        <text:list-item>
          <text:p text:style-name="P15">Renewal of immigration service organization registration certificate: NT$1,000 for each renewal.</text:p>
        </text:list-item>
        <text:list-item>
          <text:p text:style-name="P10"><text:span text:style-name="預設段落字型"><text:span text:style-name="T2">Enrollment examination to become a </text:span></text:span><text:span text:style-name="預設段落字型"><text:span text:style-name="T4">specialist employed by an immigration service organization</text:span></text:span><text:span text:style-name="預設段落字型"><text:span text:style-name="T2">: NT$1,500 per examination.</text:span></text:span></text:p>
        </text:list-item>
        <text:list-item>
          <text:p text:style-name="P10"><text:span text:style-name="預設段落字型"><text:span text:style-name="T4">Specialist employed by an immigration service organization</text:span></text:span><text:span text:style-name="預設段落字型"><text:span text:style-name="T2"> certificate: NT$1,000 per certificate.</text:span></text:span></text:p>
        </text:list-item>
      </text:list>
      <text:p text:style-name="P2">Article 6</text:p>
      <text:p text:style-name="P3">Permit for providing trans-border (transnational) matchmaking service: NT$1,000 per permit.</text:p>
      <text:p text:style-name="P2">Article 7</text:p>
      <text:p text:style-name="P3">Fees for application for replacement of defaced, destroyed, stolen documents, or change of information on documents are the same amount as application for a new one(s). However, exceptions are made for the following:</text:p>
      <text:list xml:id="list3553416366" text:style-name="L6">
        <text:list-item>
          <text:p text:style-name="P16">Alien resident certificate: NT$500 per replacement.</text:p>
        </text:list-item>
        <text:list-item>
          <text:p text:style-name="P16"><text:soft-page-break/>Alien permanent resident certificate or immigration service organization registration certificate: NT$1,000 per replacement.</text:p>
        </text:list-item>
      </text:list>
      <text:p text:style-name="P2">Article 8</text:p>
      <text:p text:style-name="P3">When collecting fees in accordance with the standards set forth in the preceding articles, receipts must be provided, except in the circumstances described in Subparagraph 1 to 3, Paragraph 1, Article 22 of the Enforcement Rules of the Government Treasury Act.</text:p>
      <text:p text:style-name="P3">If an application is denied, the application fee shall be refunded.</text:p>
      <text:p text:style-name="P5"><text:span text:style-name="預設段落字型"><text:span text:style-name="T2">Applicants who apply for the aforementioned documents set forth from Articles 2 through 7 and request expedited service shall pay an extra charge, unless the request for that service is due to a natural disaster, an accident or official use and approved by the competent authority. The extra charge for expedited service is NT$300 per document/person for each working day earlier than normal processing time. A partial working day shall be regarded as a full working day. The competent authority will announce the application procedures and the number of days allowed to be shortened.</text:span></text:span></text:p>
      <text:p text:style-name="P3">Those who have applied for documents and later request expedited service shall be charged in accordance with the preceding paragraph. For those applicants who have applied for expedited service and then ask for even more expedited service shall pay extra (according to number of days shortened).</text:p>
      <text:p text:style-name="P5"><text:span text:style-name="預設段落字型"><text:span text:style-name="T2">The competent authority may announce to suspend partially or entirely the expedited service set forth in Article 2 to Article 7 depending on the actual circumstances. </text:span></text:span></text:p>
      <text:p text:style-name="P2">Article 9</text:p>
      <text:p text:style-name="P5"><text:soft-page-break/><text:span text:style-name="預設段落字型"><text:span text:style-name="T2">For fees charged for entry/exit permits and immigration documents issued in foreign countries by R.O.C. overseas missions or institutions established or designated as well as authorized non-governmental organizations commissioned in Hong Kong or Macau by the Executive Yuan, rates shall be converted to local currency and in accordance with the preceding article.</text:span></text:span></text:p>
      <text:p text:style-name="P3">In the event of change in the currency conversion rate, the change shall be reported to the competent authority and records of the changes should be kept for future reference.</text:p>
      <text:p text:style-name="P4"><text:span text:style-name="預設段落字型"><text:span text:style-name="T2">Article 10</text:span></text:span></text:p>
      <text:p text:style-name="P3">The standards come into force on the date of promulgation.</text:p>
      <text:p text:style-name="P5"><text:span text:style-name="預設段落字型"><text:span text:style-name="T2">This standard was revised and promulgated on December 28, 2023, which shall become effective on January 1, 2024, except for Article 3, which shall become effective on March 1, 2024.</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style:letter-kerning="true" style:font-size-asian="12pt" style:font-size-complex="11pt" fo:hyphenate="true" loext:hyphenation-no-caps="false"/>
    </style:style>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1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黑字" style:family="paragraph" style:parent-style-name="Text_20_body">
      <style:paragraph-properties fo:hyphenation-ladder-count="no-limit"/>
      <style:text-properties style:font-name="細明體" fo:font-family="細明體" style:font-family-generic="modern" style:font-pitch="fixed" style:letter-kerning="false" style:font-name-asian="標楷體" style:font-family-asian="標楷體" style:font-family-generic-asian="script" style:font-pitch-asian="fixed" style:font-name-complex="細明體" style:font-family-complex="細明體" style:font-family-generic-complex="modern" style:font-pitch-complex="fixed" style:font-size-complex="10pt" fo:hyphenate="false" loext:hyphenation-no-caps="false"/>
    </style:style>
    <style:style style:name="修訂" style:family="paragraph">
      <style:paragraph-properties fo:hyphenation-ladder-count="no-limit" style:vertical-align="baseline"/>
      <style:text-properties fo:font-size="12pt" style:letter-kerning="true" style:font-size-asian="12pt" style:font-size-complex="11pt" fo:hyphenate="false" loext:hyphenation-no-caps="false"/>
    </style:style>
    <style:style style:name="紅字底線" style:family="paragraph">
      <style:paragraph-properties fo:margin-top="0cm" fo:margin-bottom="0.282cm" style:contextual-spacing="false" fo:line-height="0.423cm" fo:hyphenation-ladder-count="no-limit" style:vertical-align="baseline"/>
      <style:text-properties fo:color="#ff0000" loext:opacity="100%" style:font-name="Verdana" fo:font-family="Verdana" style:font-family-generic="swiss" style:font-pitch="variable" fo:font-size="12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2pt" style:language-asian="en" style:country-asian="US" style:font-name-complex="Verdana" style:font-family-complex="Verdana" style:font-family-generic-complex="swiss" style:font-pitch-complex="variable"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表格內文1" style:family="paragraph">
      <style:paragraph-properties fo:hyphenation-ladder-count="no-limit"/>
      <style:text-properties fo:font-size="12pt" style:letter-kerning="true" style:font-size-asian="12pt" style:font-size-complex="11pt" fo:hyphenate="true" loext:hyphenation-no-caps="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style style:name="紅字底線_20_字元" style:display-name="紅字底線 字元" style:family="text">
      <style:text-properties fo:color="#ff0000"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letter-kerning="false" style:font-name-asian="標楷體" style:font-family-asian="標楷體" style:font-family-generic-asian="script" style:font-pitch-asian="fixed" style:language-asian="en" style:country-asian="US"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腳文字_20_字元" style:display-name="註腳文字 字元" style:family="text">
      <style:text-properties fo:font-size="10pt" style:font-size-asian="10pt" style:font-size-complex="10pt"/>
    </style:style>
    <style:style style:name="註腳參照" style:family="text">
      <style:text-properties style:text-position="super 65%"/>
    </style:style>
    <style:style style:name="Footnote_20_anchor" style:display-name="Footnote anchor" style:family="text">
      <style:text-properties style:text-position="super 65%"/>
    </style:style>
    <style:style style:name="Footnote_20_Symbol" style:display-name="Footnote Symbol" style:family="text"/>
    <style:style style:name="WW_5f_CharLFO1LVL1" style:display-name="WW_CharLFO1LVL1" style:family="text">
      <style:text-properties style:use-window-font-color="true" loext:opacity="0%"/>
    </style:style>
    <style:style style:name="WW_5f_CharLFO2LVL1" style:display-name="WW_CharLFO2LVL1" style:family="text">
      <style:text-properties style:use-window-font-color="true" loext:opacity="0%"/>
    </style:style>
    <style:style style:name="WW_5f_CharLFO3LVL1" style:display-name="WW_CharLFO3LVL1" style:family="text">
      <style:text-properties style:use-window-font-color="true" loext:opacity="0%"/>
    </style:style>
    <style:style style:name="WW_5f_CharLFO4LVL1" style:display-name="WW_CharLFO4LVL1" style:family="text">
      <style:text-properties style:use-window-font-color="true" loext:opacity="0%"/>
    </style:style>
    <style:style style:name="WW_5f_CharLFO5LVL1" style:display-name="WW_CharLFO5LVL1"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7cm" fo:margin-left="2cm" fo:margin-right="2cm" style:writing-mode="lr-tb" style:layout-grid-color="#c0c0c0" style:layout-grid-lines="2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朱柏翰</meta:initial-creator>
    <meta:creation-date>2024-02-15T03:06:00Z</meta:creation-date>
    <dc:date>2024-02-17T14:12:17.964000000</dc:date>
    <meta:print-date>2024-02-15T02:43:00Z</meta:print-date>
    <meta:editing-cycles>3</meta:editing-cycles>
    <meta:editing-duration>PT1M46S</meta:editing-duration>
    <meta:document-statistic meta:table-count="0" meta:image-count="0" meta:object-count="0" meta:page-count="5" meta:paragraph-count="56" meta:word-count="953" meta:character-count="6187" meta:non-whitespace-character-count="5310"/>
    <meta:user-defined meta:name="GrammarlyDocumentId">982adc0cf5acebabf16f440d492ad8a1fe555b9fe4e9cc23cf34d604336c02d2</meta:user-defined>
    <meta:template xlink:type="simple" xlink:actuate="onRequest" xlink:title="" xlink:href="Normal"/>
  </office:meta>
</office:document-meta>
</file>