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top" fo:line-height="0.3472in"/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style:text-autospace="none" fo:text-align="center" style:vertical-align="top" fo:line-height="0.2916in"/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P5" style:parent-style-name="內文" style:family="paragraph">
      <style:paragraph-properties style:punctuation-wrap="simple" style:text-autospace="none" fo:text-align="justify" style:vertical-align="top" fo:line-height="0.2916in" fo:margin-left="0.1944in" fo:text-indent="-0.194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style:punctuation-wrap="simple" style:text-autospace="none" fo:text-align="justify" style:vertical-align="top" fo:line-height="0.2916in" fo:margin-left="0.1944in" fo:text-indent="-0.1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style:vertical-align="top" fo:line-height="0.2916in" fo:margin-left="0.1833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style:vertical-align="top" fo:line-height="0.2916in" fo:margin-left="0.1833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style:vertical-align="top" fo:line-height="0.2916in" fo:margin-left="0.1833in" fo:text-indent="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fo:text-align="justify" style:vertical-align="top" fo:line-height="0.2916in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fo:text-align="justify" style:vertical-align="top" fo:line-height="0.2916in" fo:margin-left="0.1833in" fo:text-indent="0.408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style:punctuation-wrap="simple" style:text-autospace="none" fo:text-align="justify" style:vertical-align="top" fo:line-height="0.2916in" fo:margin-left="0.1833in" fo:text-indent="0.408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style:punctuation-wrap="simple" style:text-autospace="none" fo:text-align="justify" style:vertical-align="top" fo:line-height="0.2916in" fo:margin-left="0.1833in" fo:text-indent="0.408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fo:text-align="justify" style:vertical-align="top" fo:line-height="0.2916in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7" style:parent-style-name="內文" style:family="paragraph">
      <style:paragraph-properties style:punctuation-wrap="simple" style:text-autospace="none" fo:text-align="justify" style:vertical-align="top" fo:line-height="0.2916in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8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style:punctuation-wrap="simple" style:text-autospace="none" fo:text-align="justify" style:vertical-align="top" fo:line-height="0.2916in" fo:margin-left="1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style:punctuation-wrap="simple" style:text-autospace="none" fo:text-align="justify" style:vertical-align="top" fo:line-height="0.2916in" fo:margin-left="1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style:punctuation-wrap="simple" style:text-autospace="none" fo:text-align="justify" style:vertical-align="top" fo:line-height="0.2916in" fo:margin-left="1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5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fo:text-align="justify" style:vertical-align="top" fo:line-height="0.2916in" fo:margin-left="0.2041in" fo:text-indent="-0.2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fo:text-align="justify" style:vertical-align="top" fo:line-height="0.2916in" fo:margin-left="0.2041in" fo:text-indent="-0.2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69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0" style:parent-style-name="內文" style:family="paragraph">
      <style:paragraph-properties style:punctuation-wrap="simple" style:text-autospace="none" fo:text-align="justify" style:vertical-align="top" fo:line-height="0.2916in" fo:margin-left="0.7722in" fo:text-indent="-0.3888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1" style:parent-style-name="純文字1" style:family="paragraph">
      <style:paragraph-properties style:punctuation-wrap="simple" style:text-autospace="none" fo:text-align="justify" style:vertical-align="auto" fo:line-height="0.2916in" fo:margin-left="0.2041in" fo:text-indent="-0.204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純文字1" style:family="paragraph">
      <style:paragraph-properties style:punctuation-wrap="simple" style:text-autospace="none" fo:text-align="justify" style:vertical-align="auto" fo:line-height="0.2916in" fo:margin-left="0.2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純文字1" style:family="paragraph">
      <style:paragraph-properties style:punctuation-wrap="simple" style:text-autospace="none" fo:text-align="justify" style:vertical-align="auto" fo:line-height="0.2916in" fo:margin-left="0.2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純文字1" style:family="paragraph">
      <style:paragraph-properties style:punctuation-wrap="simple" style:text-autospace="none" fo:text-align="justify" style:vertical-align="auto" fo:line-height="0.2916in" fo:margin-left="0.2in" fo:text-inden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punctuation-wrap="simple" style:text-autospace="none" fo:text-align="justify" style:vertical-align="top" fo:line-height="0.2916in" fo:margin-left="0.1833in" fo:text-indent="0.408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78" style:parent-style-name="內文" style:family="paragraph">
      <style:paragraph-properties style:punctuation-wrap="simple" style:text-autospace="none" fo:text-align="justify" style:vertical-align="top" fo:line-height="0.2916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fo:text-align="justify" style:vertical-align="top" fo:line-height="0.2916in" fo:margin-left="0.1833in" fo:text-indent="0.4083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fo:text-align="justify" style:vertical-align="top" fo:line-height="0.2916in" fo:margin-left="0.1944in" fo:text-indent="-0.1944in">
        <style:tab-stops/>
      </style:paragraph-properties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style:text-autospace="none" fo:text-align="justify" style:vertical-align="top" fo:line-height="0.2916in" fo:margin-left="0.1833in" fo:text-indent="0.4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入出國及移民許可證件規費收費標準</text:p>
      <text:p text:style-name="P4"/>
      <text:p text:style-name="P5"><text:span text:style-name="T6">第一條 <text:s/></text:span><text:span text:style-name="T7">本標準依規費法第十條第一項規定訂定之。</text:span></text:p>
      <text:p text:style-name="P8"><text:span text:style-name="T9">第二條</text:span><text:span text:style-name="T10"><text:s text:c="2"/></text:span><text:span text:style-name="T11">臺灣地區無戶籍國民入出國許可證件規費收費如下：</text:span></text:p>
      <text:p text:style-name="P12"><text:span text:style-name="T13">一、</text:span><text:span text:style-name="T14">單次入出國許可證件：每件新臺幣六百元；單程入國或出國者，減半收費。</text:span></text:p>
      <text:p text:style-name="P15">二、二年效期以下多次入出國許可證件：每件新臺幣一千元。</text:p>
      <text:p text:style-name="P16"><text:span text:style-name="T17">三、</text:span><text:span text:style-name="T18">逾二年效期多次入出國許可證件：每件新臺幣二千元。</text:span></text:p>
      <text:p text:style-name="P19"><text:span text:style-name="T20">四、</text:span><text:span text:style-name="T21">臺灣地區居留證：每件新臺幣一千元。</text:span></text:p>
      <text:p text:style-name="P22"><text:span text:style-name="T23">五、</text:span><text:span text:style-name="T24">臺灣地區定居證：每件新臺幣六百元。</text:span></text:p>
      <text:p text:style-name="P25"><text:span text:style-name="T26">六、</text:span><text:span text:style-name="T27">單次入國許可證及臺灣地區居留證副本：每件新臺幣一千三百元。</text:span></text:p>
      <text:p text:style-name="P28"><text:span text:style-name="T29">七、</text:span><text:span text:style-name="T30">單次入國許可證及臺灣地區定居證副本：每件新臺幣九百元。</text:span></text:p>
      <text:p text:style-name="P31"><text:span text:style-name="T32">八、</text:span><text:span text:style-name="T33">入國許可證副本：每件新臺幣四百元。</text:span></text:p>
      <text:p text:style-name="P34">前項第一款之證件，包括單次入出國許可證及旅行證；第二款及第三款之證件，包括多次入出國許可證及多次入出國許可。</text:p>
      <text:p text:style-name="P35">以僑生身分申請第一項第一款及第四款證件者，減半收費。</text:p>
      <text:p text:style-name="P36">第一項第一款至第四款、第六款及第七款之證件延期，每件收費新臺幣三百元。</text:p>
      <text:p text:style-name="P37">第三條 <text:s/>外國人入出國許可證件規費收費如下：</text:p>
      <text:p text:style-name="P38">一、外國人延期停留許可：每件新臺幣三百元。</text:p>
      <text:p text:style-name="P39">二、外僑居留證：每件每一年效期新臺幣一千元。但以免簽證或持停留簽證入國申請者，加收新臺幣二千二百元。</text:p>
      <text:p text:style-name="P40">三、外僑永久居留證：每件新臺幣一萬元。</text:p>
      <text:p text:style-name="P41">前項第二款證件居留期間之延期，每件每一年效期收費新臺幣一千元。</text:p>
      <text:p text:style-name="P42">第一項第二款及前項規費，依僑生身分申請者，減半收費。</text:p>
      <text:p text:style-name="P43">前二項查驗時，受查驗者應備文件、查驗程序、資料蒐集與利用應遵行事項之辦法，由主管機關定之。</text:p>
      <text:p text:style-name="P44">第四條 <text:s/>入出國相關證明文件規費收費如下：</text:p>
      <text:p text:style-name="P45">一、入國登記證：每件新臺幣四百元。</text:p>
      <text:p text:style-name="P46">二、入出國日期證明書及其他入出國相關證明文件：每件新臺幣<text:soft-page-break/>一百元。</text:p>
      <text:p text:style-name="P47">第五條 <text:s/>移民業務機構註冊登記證及移民專業人員規費收費如下：</text:p>
      <text:p text:style-name="P48"><text:span text:style-name="T49">一、</text:span><text:span text:style-name="T50">領取移民業務機構註冊登記證：</text:span></text:p>
      <text:p text:style-name="P51">（一）經營入出國及移民法第五十六條第一項第一款、第二款或第四款規定業務者，為新臺幣四千元。</text:p>
      <text:p text:style-name="P52">（二）經營入出國及移民法第五十六條第一項第三款規定業務者，為新臺幣六千元。</text:p>
      <text:p text:style-name="P53">（三）同時經營前二目規定業務者，為新臺幣六千元。</text:p>
      <text:p text:style-name="P54">二、換發移民業務機構註冊登記證：每件新臺幣一千元。</text:p>
      <text:p text:style-name="P55">三、移民專業人員測驗費：新臺幣一千五百元。</text:p>
      <text:p text:style-name="P56"><text:span text:style-name="T57">四、</text:span><text:span text:style-name="T58">移民專業人員資格證明書：新臺幣一千元。</text:span></text:p>
      <text:p text:style-name="P59"><text:span text:style-name="T60">第</text:span><text:span text:style-name="T61">六</text:span><text:span text:style-name="T62">條 <text:s/></text:span><text:span text:style-name="T63">申請從事跨國（境）婚姻媒合許可證，每件收費新臺幣一千元。</text:span></text:p>
      <text:p text:style-name="P64"><text:span text:style-name="T65">第</text:span><text:span text:style-name="T66">七</text:span><text:span text:style-name="T67">條</text:span><text:span text:style-name="T68"><text:s text:c="2"/>因證件污損、滅失、遺失或資料變更重新申請補發者，應依新領證件標準收費。但下列證件收費如下：</text:span></text:p>
      <text:p text:style-name="P69">一、外僑居留證：每件新臺幣五百元。</text:p>
      <text:p text:style-name="P70">二、外僑永久居留證及移民業務機構註冊登記證：每件新臺幣一千元。</text:p>
      <text:p text:style-name="P71"><text:span text:style-name="T72">第八條 <text:s/></text:span><text:span text:style-name="T73">依本標準收費時，應掣發收據。但有國庫法施行細則第二十二條第一項第一款至第三款情形之一者，得免掣發。</text:span></text:p>
      <text:p text:style-name="P74">申請案件不予許可者，其所收規費應予退還。</text:p>
      <text:p text:style-name="P75">申請第二條至前條各項證件，並要求速件處理者，除因天災、急難事件或公務需要經核准外，應加收速件處理費。每提前一個工作日製發，每人每日加收新臺幣三百元；提前時間未滿一個工作日，以一個工作日計，可提前加速處理日數及作業程序依主管機關公告辦理之。</text:p>
      <text:p text:style-name="P76">已提出申請，再要求速件處理，依前項規定收費；已申請速件處理，再要求提前製發者，應補足前項所定費額之差額。</text:p>
      <text:p text:style-name="P77">主管機關得斟酌實際業務情況，公告受理或停止第二條至前條證件一部或全部之速件處理案件。</text:p>
      <text:p text:style-name="P78"><text:span text:style-name="T79">第九條 <text:s/></text:span><text:span text:style-name="T80">駐外使領館、代表處、辦事處、其他外交部授權機構或行政院於香港、澳門設立或指定之機構或委託之民間團體，受理入出國及移民許可案件時，得依法定匯率折算當地幣值收費，並準用前條</text:span><text:soft-page-break/><text:span text:style-name="T81">規定。</text:span></text:p>
      <text:p text:style-name="P82">前項折算當地幣值調整時，應報主管機關備查。</text:p>
      <text:p text:style-name="P83">第十條　本標準自發布日施行。</text:p>
      <text:p text:style-name="P84"><text:span text:style-name="T85">本標準中華民國一百十二年十二月二十八日修正發布條文，除第三條自一百十三年三月一日施行外，自一百十三年一月一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letter-kerning="false" style:font-size-complex="10pt" fo:hyphenate="false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范明量</meta:initial-creator>
    <dc:creator>范明量</dc:creator>
    <meta:creation-date>2024-02-17T04:06:00Z</meta:creation-date>
    <dc:date>2024-02-17T04:06:00Z</dc: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6" meta:row-count="10" meta:non-whitespace-character-count="1310"/>
  </office:meta>
</office:document-meta>
</file>