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margin-left="1.058cm" fo:margin-right="0cm" fo:line-height="0.564cm" fo:text-indent="-1.058cm" style:auto-text-indent="false"/>
    </style:style>
    <style:style style:name="P4" style:family="paragraph" style:parent-style-name="Standard">
      <style:paragraph-properties fo:margin-left="0cm" fo:margin-right="0cm" fo:line-height="0.564cm" fo:text-indent="0.847cm" style:auto-text-indent="false"/>
    </style:style>
    <style:style style:name="P5" style:family="paragraph" style:parent-style-name="Standard">
      <style:paragraph-properties fo:margin-left="1.058cm" fo:margin-right="0cm" fo:line-height="0.564cm" fo:text-indent="0cm" style:auto-text-indent="false"/>
    </style:style>
    <style:style style:name="P6" style:family="paragraph" style:parent-style-name="Standard" style:master-page-name="Standard">
      <style:paragraph-properties fo:text-align="justify" style:justify-single-word="false" style:page-number="530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oft-page-break/><text:span text:style-name="T1">各級政府</text:span><text:span text:style-name="T2">地政人員人數異動編製說明</text:span></text:p>
      <text:p text:style-name="P1"/>
      <text:p text:style-name="P3"><text:span text:style-name="T3">一、統計範圍及對象：凡</text:span><text:span text:style-name="T4">本部暨所屬及各</text:span><text:span text:style-name="T5">級政府地政機關、</text:span><text:span text:style-name="T3">單位之地政人員，均為統計對象。</text:span></text:p>
      <text:p text:style-name="P3"><text:span text:style-name="T3">二、統計標準時間：靜態資料以當年6月底及12月底之事實為準；動態資料則以當年1至6月、7至12月異動為準。</text:span></text:p>
      <text:p text:style-name="P2"><text:span text:style-name="T3">三、分類標</text:span><text:span text:style-name="T4">準：</text:span></text:p>
      <text:p text:style-name="P4"><text:span text:style-name="T3">（一）按區域別。</text:span></text:p>
      <text:p text:style-name="P4"><text:span text:style-name="T3">（二）按現有人數及異動人數</text:span><text:span text:style-name="T4">與離職原因、商調機關</text:span><text:span text:style-name="T3">分類。</text:span></text:p>
      <text:p text:style-name="P3"><text:span text:style-name="T4">四、統計項目定義：</text:span></text:p>
      <text:p text:style-name="P5"><text:span text:style-name="T4">聘僱人員包括聘用人員及約僱人員。</text:span></text:p>
      <text:p text:style-name="P2"><text:span text:style-name="T4">五、資料蒐集方法及編製程序：依據本部暨所屬地政機關及各直轄市、縣（市）政府所報資料彙編。</text:span></text:p>
      <text:p text:style-name="P2"><text:span text:style-name="T4">六、編送對象：本表編製2份，1份自存，1份送地政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級政府地政人員人數異動編製說明</dc:title>
    <meta:initial-creator>USER</meta:initial-creator>
    <dc:creator>倪惠芬</dc:creator>
    <meta:editing-cycles>6</meta:editing-cycles>
    <meta:print-date>1999-07-20T03:02:00</meta:print-date>
    <meta:creation-date>2024-06-20T07:01:00</meta:creation-date>
    <dc:date>2024-08-20T00:20:00</dc:date>
    <meta:editing-duration>PT3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10" meta:word-count="244" meta:character-count="246" meta:non-whitespace-character-count="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