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normal" style:font-size-asian="16pt" style:font-weight-asian="normal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text-align="start" style:justify-single-word="false"/>
    </style:style>
    <style:style style:name="P4" style:family="paragraph" style:parent-style-name="Standard" style:list-style-name="WWNum2">
      <style:paragraph-properties fo:text-align="start" style:justify-single-word="false"/>
    </style:style>
    <style:style style:name="P5" style:family="paragraph" style:parent-style-name="Standard">
      <style:paragraph-properties fo:margin-left="0.741cm" fo:margin-right="0cm" fo:text-indent="0.635cm" style:auto-text-indent="false"/>
    </style:style>
    <style:style style:name="P6" style:family="paragraph" style:parent-style-name="Standard">
      <style:paragraph-properties fo:margin-left="5.927cm" fo:margin-right="0cm" fo:text-indent="-5.927cm" style:auto-text-indent="false"/>
    </style:style>
    <style:style style:name="P7" style:family="paragraph" style:parent-style-name="Standard" style:master-page-name="Standard">
      <style:paragraph-properties style:page-number="52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2pt" fo:font-weight="normal" style:font-size-asian="12pt" style:font-weight-asian="normal"/>
    </style:style>
    <style:style style:name="T4" style:family="text">
      <style:text-properties style:font-name="Times New Roman" fo:font-size="12pt" fo:font-weight="normal" style:font-size-asian="12pt" style:font-weight-asian="normal" style:font-weight-complex="bold"/>
    </style:style>
    <style:style style:name="T5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2">未辦繼承登記土地建物列冊管理編製說明</text:span></text:p>
      <text:p text:style-name="P1"/>
      <text:p text:style-name="Standard"><text:span text:style-name="T3"><text:s/></text:span><text:span text:style-name="T5"><text:s/></text:span><text:span text:style-name="T3">一、統計範圍及對象：凡</text:span><text:span text:style-name="T4">依據土地法第73條之1規定所執行之列冊管理案件，均為統計對象。</text:span></text:p>
      <text:p text:style-name="Standard"><text:span text:style-name="T3"><text:s text:c="2"/>二、統計標準時間：</text:span></text:p>
      <text:p text:style-name="P5"><text:span text:style-name="T4">(一)「本年列冊管理數」：各開始列冊管理年為統計年度當年以前年度者，以統計年度當年之事實為準；為統計年度當年者以7月1日至12月底之事實為準。</text:span></text:p>
      <text:p text:style-name="P5"><text:span text:style-name="T4">(二)「本年停止列冊管理數」及「本年列冊管理期滿移請國有財產署標售數」：以統計年度當年1月1日至12月底之事實為準。</text:span></text:p>
      <text:p text:style-name="P5"><text:span text:style-name="T4">(三)「截至本年底列冊管理數」：以統計年度當年12月底之事實為準。</text:span></text:p>
      <text:p text:style-name="Standard"><text:span text:style-name="T3"><text:s text:c="2"/>三、分類標準：</text:span></text:p>
      <text:list xml:id="list3875548761" text:style-name="WWNum1">
        <text:list-item>
          <text:p text:style-name="P2"><text:span text:style-name="T3">按區域別分類。</text:span></text:p>
        </text:list-item>
        <text:list-item>
          <text:p text:style-name="P3"><text:span text:style-name="T4">按「本年列冊管理數」、「本年停止列冊管理數」、「本年列冊管理期滿移請國有財產署標售數」及「截至本年底列冊管理數」分。</text:span></text:p>
        </text:list-item>
      </text:list>
      <text:p text:style-name="Standard"><text:span text:style-name="T3"><text:s text:c="2"/>四、統計科目定義：</text:span></text:p>
      <text:list xml:id="list2664346876" text:style-name="WWNum2">
        <text:list-item>
          <text:p text:style-name="P4"><text:span text:style-name="T4">「本年列冊管理數」：各開始列冊管理年列冊管理之土地及建物，於統計年度當年仍為列冊管理狀態之土地及建物數量。</text:span></text:p>
        </text:list-item>
        <text:list-item>
          <text:p text:style-name="P4"><text:span text:style-name="T4">「本年停止列冊管理數」：各開始列冊管理年列冊管理之土地及建物，於統計年度當年辦理停止列冊管理之土地及建物數量。</text:span></text:p>
        </text:list-item>
        <text:list-item>
          <text:p text:style-name="P4"><text:span text:style-name="T4">「本年列冊管理期滿移請國有財產署標售數」：各開始列冊管理年列冊管理之土地及建物，於統計年度當年移請國有財產署標售之土地及建物數量。</text:span></text:p>
        </text:list-item>
        <text:list-item>
          <text:p text:style-name="P4"><text:span text:style-name="T4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span></text:p>
        </text:list-item>
      </text:list>
      <text:p text:style-name="P6"><text:span text:style-name="T3"><text:s text:c="2"/>五、資料蒐集方法及編製程序：依據各直轄市、縣(市)政府所報資料彙編。</text:span></text:p>
      <text:p text:style-name="Standard"><text:span text:style-name="T3"><text:s text:c="2"/>六、編送對象：本表編製2份，1份自存，1份送地政司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01cm" fo:margin-right="0cm" style:line-height-at-least="0.635cm" fo:text-align="justify" style:justify-single-word="false" fo:orphans="0" fo:widows="0" fo:hyphenation-ladder-count="no-limit" fo:text-indent="-0.801cm" style:auto-text-indent="false" style:vertical-align="baseline" style:writing-mode="lr-tb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dc:creator>倪惠芬</dc:creator>
    <meta:editing-cycles>6</meta:editing-cycles>
    <meta:print-date>2001-10-17T04:03:00</meta:print-date>
    <meta:creation-date>2024-06-20T06:41:00</meta:creation-date>
    <dc:date>2024-08-20T00:18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662" meta:character-count="679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