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" style:parent-style-name="內文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8" style:parent-style-name="內文" style:list-style-name="LFO1" style:family="paragraph">
      <style:paragraph-properties style:snap-to-layout-grid="false" fo:line-height="0.25in" fo:margin-left="2.0777in" fo:text-indent="-2.0777in">
        <style:tab-stops>
          <style:tab-stop style:type="left" style:position="-1.7444in"/>
        </style:tab-stops>
      </style:paragraph-properties>
      <style:text-properties style:font-name="標楷體" style:font-name-asian="標楷體" style:letter-kerning="false"/>
    </style:style>
    <style:style style:name="P9" style:parent-style-name="內文" style:list-style-name="LFO1" style:family="paragraph">
      <style:paragraph-properties style:snap-to-layout-grid="false" fo:line-height="0.25in" fo:margin-left="1.4944in" fo:text-indent="-1.4944in">
        <style:tab-stops>
          <style:tab-stop style:type="left" style:position="-1.1611in"/>
        </style:tab-stops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style:snap-to-layout-grid="false" fo:line-height="0.25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/>
    </style:style>
    <style:style style:name="P11" style:parent-style-name="內文" style:family="paragraph">
      <style:paragraph-properties style:snap-to-layout-grid="false" fo:line-height="0.25in" fo:margin-left="0.8333in" fo:text-indent="-0.5in">
        <style:tab-stops>
          <style:tab-stop style:type="left" style:position="-0.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19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20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21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24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25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33" style:parent-style-name="內文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35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36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37" style:parent-style-name="內文" style:family="paragraph">
      <style:paragraph-properties style:snap-to-layout-grid="false" fo:margin-left="1.5847in" fo:text-indent="-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138in"/>
    </style:style>
    <style:style style:name="P39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43" style:parent-style-name="內文" style:family="paragraph">
      <style:paragraph-properties style:snap-to-layout-grid="false" fo:margin-left="1.0166in" fo:margin-right="-0.3069in" fo:text-indent="-0.6416in">
        <style:tab-stops/>
      </style:paragraph-properties>
    </style:style>
    <style:style style:name="P44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P48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＿＿＿＿直轄市、縣（市）公告土地現</text:span><text:span text:style-name="T3">值</text:span><text:span text:style-name="T4">及</text:span><text:span text:style-name="T5">公告地價漲跌幅一覽表編製說明</text:span></text:p>
      <text:p text:style-name="P6"/>
      <text:list text:style-name="LFO1" text:continue-numbering="true">
        <text:list-item>
          <text:p text:style-name="P7">統計範圍及對象：凡依平均地權條例及其施行細則規定執行之公告土地現值、公告地價案，均為統計對象。</text:p>
        </text:list-item>
        <text:list-item>
          <text:p text:style-name="P8">統計標準時間：每年1月1日公告土地現值及重新規定地價之事實為準。</text:p>
        </text:list-item>
        <text:list-item>
          <text:p text:style-name="P9">分類標準：</text:p>
        </text:list-item>
      </text:list>
      <text:p text:style-name="P10">（一）按鄉鎮市區別分。</text:p>
      <text:p text:style-name="P11"><text:span text:style-name="T12">（二）按漲跌幅計算</text:span><text:span text:style-name="T13">(</text:span><text:span text:style-name="T14">分上期公告土地現值總額、本期公告土地現值總額、本期公告土地現值總額</text:span><text:span text:style-name="T15">與上期比較漲跌幅、前一期公告地價總額、最近一期公告地價總額、最近一期公告地價總額與前一期比較漲跌幅</text:span><text:span text:style-name="T16">)</text:span><text:span text:style-name="T17">、本期一般正常交易價格總額、本期公告土地現值總額占本期一般正常交易價格總額百分比、最近一期公告地價總額占本期一般正常交易價格總額百分比、最近一期公告地價總額占本期公告土地現值總額百分比等分類。</text:span></text:p>
      <text:list text:style-name="LFO1" text:continue-numbering="true">
        <text:list-item>
          <text:p text:style-name="P18">統計項目定義：</text:p>
          <text:list text:continue-numbering="true">
            <text:list-item>
              <text:p text:style-name="P19">上期公告土地現值（前一期公告地價）總額：上期(前一期)各鄉鎮市區公告土地現值（公告地價）總額。</text:p>
            </text:list-item>
            <text:list-item>
              <text:p text:style-name="P20">本期公告土地現值（最近一期公告地價）總額：本期(最近一期)各鄉鎮市區公告土地現值（公告地價）總額。</text:p>
            </text:list-item>
            <text:list-item>
              <text:p text:style-name="P21"><text:span text:style-name="T22">本期一般正常交易價格總額：當期各鄉鎮市區一般正常交易價格總額。</text:span></text:p>
            </text:list-item>
            <text:list-item>
              <text:p text:style-name="P23">本期公告土地現值總額與上期比較漲跌幅：當期公告土地現值總額較前一期公告土地現值總額比較漲跌百分比。</text:p>
            </text:list-item>
            <text:list-item>
              <text:p text:style-name="P24">最近一期公告地價總額與前一期比較漲跌幅：最近一期公告地價總額較前一期公告地價總額比較漲跌百分比。</text:p>
            </text:list-item>
            <text:list-item>
              <text:p text:style-name="P25"><text:span text:style-name="T26">本期公告土地現值總額占本期一般正常交易價格總額百分比：當期公告土地現值總額占當期調查之一般正常交易價格總額百分比。</text:span></text:p>
            </text:list-item>
            <text:list-item>
              <text:p text:style-name="P27"><text:span text:style-name="T28">最近一期公告地價總額占本期一般正常交易價格總額百分比：最近一期公告地價總額占當期調查之一般正常交易價格總額百分比。</text:span></text:p>
            </text:list-item>
            <text:list-item>
              <text:p text:style-name="P29"><text:span text:style-name="T30">最近一期公告地價總</text:span><text:span text:style-name="T31">額占本期公告土地現值總額百分比：最近一期公告地價總額占當期公告土地現值總額百分比。</text:span></text:p>
            </text:list-item>
          </text:list>
        </text:list-item>
        <text:list-item>
          <text:p text:style-name="P32">資料蒐集方法及編製程序：依據各地政事務所及本府資料彙編。</text:p>
        </text:list-item>
        <text:list-item>
          <text:p text:style-name="P33">編送對象：本表編製2份，於完成會核程序並經機關長官核章後，1份送主計處，1份自存外，應由網際網路上傳送至內政部統計資料庫。</text:p>
        </text:list-item>
      </text:list>
      <text:p text:style-name="P34"/>
      <text:p text:style-name="P35">備註：直轄市、縣（市）公告土地現值（公告地價）總額漲跌幅</text:p>
      <text:p text:style-name="P36"/>
      <text:p text:style-name="P37"><draw:frame draw:z-index="251657216" draw:style-name="a0" draw:name="圖片 43" text:anchor-type="paragraph" svg:x="0.5in" svg:y="-0.00069in" svg:width="8.84375in" svg:height="0.53125in" style:rel-width="scale" style:rel-height="scale"><draw:image xlink:href="media/image1.wmf" xlink:type="simple" xlink:show="embed" xlink:actuate="onLoad"/><svg:title/><svg:desc>圖片1</svg:desc></draw:frame><text:span text:style-name="T38"><text:s text:c="2"/></text:span></text:p>
      <text:p text:style-name="P39"/>
      <text:p text:style-name="P40"><text:span text:style-name="T41">直轄市、縣（市）公告土地現值（公告地價）總額占一般正常交易價格總額百分比</text:span></text:p>
      <text:p text:style-name="P42"/>
      <text:p text:style-name="P43"><draw:frame draw:z-index="251655168" draw:style-name="a1" draw:name="圖片 41" text:anchor-type="paragraph" svg:x="0.5in" svg:y="0.05208in" svg:width="3.80208in" svg:height="0.53125in" style:rel-width="scale" style:rel-height="scale"><draw:image xlink:href="media/image2.wmf" xlink:type="simple" xlink:show="embed" xlink:actuate="onLoad"/><svg:title/><svg:desc>圖片2</svg:desc></draw:frame></text:p>
      <text:p text:style-name="P44"/>
      <text:p text:style-name="P45"/>
      <text:p text:style-name="P46">直轄市、縣（市）公告地價總額占公告土地現值總額百分比</text:p>
      <text:p text:style-name="P47"><draw:frame draw:z-index="251656192" draw:style-name="a2" draw:name="圖片 42" text:anchor-type="paragraph" svg:x="0.5in" svg:y="0.17778in" svg:width="3.0625in" svg:height="0.53125in" style:rel-width="scale" style:rel-height="scale"><draw:image xlink:href="media/image3.wmf" xlink:type="simple" xlink:show="embed" xlink:actuate="onLoad"/><svg:title/><svg:desc>圖片3</svg:desc></draw:frame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告土地現值、公告地價漲跌幅及徵收補償加成數一覽表</dc:title>
    <dc:description/>
    <dc:subject/>
    <meta:initial-creator>user</meta:initial-creator>
    <dc:creator>郭庭嘉</dc:creator>
    <meta:creation-date>2021-10-25T03:23:00Z</meta:creation-date>
    <dc:date>2025-03-03T06:36:00Z</dc:date>
    <meta:print-date>2008-09-02T06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