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asian="標楷體"/>
    </style:style>
    <style:style style:name="P2" style:family="paragraph" style:parent-style-name="Standard">
      <style:paragraph-properties style:line-height-at-least="0.353cm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>
      <style:paragraph-properties style:line-height-at-least="0.353cm"/>
    </style:style>
    <style:style style:name="P6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7" style:family="paragraph" style:parent-style-name="Standard" style:master-page-name="Standard">
      <style:paragraph-properties style:page-number="517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土地筆數面積公告土地現值統計編製說明</text:span></text:p>
      <text:p text:style-name="P1"/>
      <text:p text:style-name="P3"><text:span text:style-name="T2">一、統計範圍及對象：凡依平均地權條例及其施行細則規定執行之公告土地現值案件，均為統計對象。</text:span></text:p>
      <text:p text:style-name="P3"><text:span text:style-name="T2">二、統計標準時間：當年1月1日公告土地現值為準。</text:span></text:p>
      <text:p text:style-name="P3"><text:span text:style-name="T2">三、分類標準：</text:span></text:p>
      <text:p text:style-name="P6"><text:span text:style-name="T2">（一）按區域別分。</text:span></text:p>
      <text:p text:style-name="P6"><text:span text:style-name="T2">（二）按都市土地及非都市土地之權屬別（公有、私有、公私共有）筆數、面積、公告土地現值總額分。</text:span></text:p>
      <text:p text:style-name="P3"><text:span text:style-name="T2">四、統計項目定義:</text:span></text:p>
      <text:list xml:id="list146917184" text:style-name="WWNum1">
        <text:list-item>
          <text:p text:style-name="P4"><text:span text:style-name="T2">都市土地:係指都市計畫區域內之土地。</text:span></text:p>
        </text:list-item>
        <text:list-item>
          <text:p text:style-name="P4"><text:span text:style-name="T2">非都市土地:係指都市計畫區域外之土地。 <text:s text:c="22"/></text:span></text:p>
        </text:list-item>
        <text:list-item>
          <text:p text:style-name="P4"><text:span text:style-name="T2">公有土地:係指國有、直轄市、縣(市)、鄉鎮市區所有之土地。 <text:s/></text:span></text:p>
        </text:list-item>
        <text:list-item>
          <text:p text:style-name="P4"><text:span text:style-name="T2">私有土地:係指經由人民依法取得所有權者之土地。</text:span></text:p>
        </text:list-item>
        <text:list-item>
          <text:p text:style-name="P4"><text:span text:style-name="T2">公私共有土地:指同一筆土地所有權分屬(三)(四)持分所有之土地。</text:span></text:p>
        </text:list-item>
      </text:list>
      <text:p text:style-name="P5"><text:span text:style-name="T2">五、資料蒐集方法及編製程序：依據各直轄市、縣(市)政府所報資料彙編。</text:span></text:p>
      <text:p text:style-name="Standard"><text:span text:style-name="T2">六、編送對象：本表編製2份，1份自存，1份送地政司。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801cm" fo:margin-right="1.801cm" style:writing-mode="lr-tb" style:layout-grid-color="#c0c0c0" style:layout-grid-lines="26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bookmark text:name="_GoBac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筆數面積公告土地現值統計表編製說明</dc:title>
    <meta:initial-creator>Q0006</meta:initial-creator>
    <dc:creator>倪惠芬</dc:creator>
    <meta:editing-cycles>6</meta:editing-cycles>
    <meta:print-date>2021-08-18T08:15:00</meta:print-date>
    <meta:creation-date>2024-06-20T01:37:00</meta:creation-date>
    <dc:date>2024-08-20T00:08:00</dc:date>
    <meta:editing-duration>PT1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4" meta:word-count="353" meta:character-count="379" meta:non-whitespace-character-count="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