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style:vertical-align="automatic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6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0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6">
            <text:p>年<text:span text:style-name="T2"><text:s/></text:span>報</text:p>
          </table:table-cell>
          <table:table-cell office:value-type="string" table:style-name="ce7">
            <text:p>每年1月底前編報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1">
            <text:p>11242-06-02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number-columns-repeated="3" table:style-name="ce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______<text:span text:style-name="T3">直</text:span><text:s/><text:span text:style-name="T3">轄</text:span><text:s/><text:span text:style-name="T3">市</text:span><text:s/><text:span text:style-name="T3">、</text:span><text:s/><text:span text:style-name="T3">縣（市）土地筆數面積公告土地現值統計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43">
            <text:p><text:span text:style-name="T1">中華民國 年 月 日</text:span></text:p>
          </table:table-cell>
          <table:covered-table-cell table:number-columns-repeated="10"/>
          <table:table-cell office:value-type="string" table:number-columns-spanned="2" table:number-rows-spanned="1" table:style-name="ce44">
            <text:p><text:span text:style-name="T1">單位</text:span>:<text:s/><text:span text:style-name="T1">筆</text:span><text:s/>;<text:s/><text:span text:style-name="T1">公頃</text:span><text:s/>;<text:span text:style-name="T1">千元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5">
            <text:p>行政區別</text:p>
          </table:table-cell>
          <table:covered-table-cell table:number-columns-repeated="2"/>
          <table:table-cell office:value-type="string" table:style-name="ce5">
            <text:p>總計</text:p>
          </table:table-cell>
          <table:table-cell table:number-columns-repeated="8" table:style-name="ce5"/>
          <table:table-cell table:style-name="ce14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5">
            <text:p>總計</text:p>
          </table:table-cell>
          <table:covered-table-cell/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16"/>
          <table:table-cell table:style-name="ce1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16"/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16"/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12" table:style-name="ce49">
            <text:p>都市土地</text:p>
          </table:table-cell>
          <table:table-cell office:value-type="string" table:number-columns-spanned="1" table:number-rows-spanned="3" table:style-name="ce40">
            <text:p>合計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18"/>
          <table:table-cell table:style-name="ce19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18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18"/>
          <table:table-cell table:style-name="ce19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40">
            <text:p>公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18"/>
          <table:table-cell table:style-name="ce1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0"/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40">
            <text:p>私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2">
            <text:p>公私</text:p>
            <text:p>共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11">
          <table:table-cell office:value-type="string" table:number-columns-spanned="1" table:number-rows-spanned="12" table:style-name="ce49">
            <text:p>非都市土地</text:p>
          </table:table-cell>
          <table:table-cell office:value-type="string" table:number-columns-spanned="1" table:number-rows-spanned="3" table:style-name="ce40">
            <text:p>合計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40">
            <text:p>公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3" table:style-name="ce40">
            <text:p>私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2">
            <text:p>公私</text:p>
            <text:p>共有</text:p>
          </table:table-cell>
          <table:table-cell office:value-type="string" table:style-name="ce15">
            <text:p>筆<text:span text:style-name="T2"><text:s/></text:span>數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5">
            <text:p>面<text:span text:style-name="T2"><text:s/></text:span>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土地現值總<text:span text:style-name="T2"><text:s/></text:span>額</text:p>
          </table:table-cell>
          <table:table-cell table:number-columns-repeated="9" table:style-name="ce22"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style-name="ce23"/>
          <table:table-cell table:style-name="ce19"/>
          <table:table-cell table:number-columns-repeated="9" table:style-name="ce24"/>
          <table:table-cell table:number-columns-repeated="16371"/>
        </table:table-row>
        <table:table-row table:style-name="ro9">
          <table:table-cell table:number-columns-repeated="2"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3" table:style-name="ce29"/>
          <table:table-cell table:number-columns-repeated="16374" table:style-name="ce30"/>
        </table:table-row>
        <table:table-row table:style-name="ro13">
          <table:table-cell office:value-type="string" table:style-name="ce31">
            <text:p>填表</text:p>
          </table:table-cell>
          <table:table-cell table:style-name="ce32"/>
          <table:table-cell table:number-columns-repeated="2" table:style-name="ce33"/>
          <table:table-cell office:value-type="string" table:style-name="ce32">
            <text:p>審核</text:p>
          </table:table-cell>
          <table:table-cell table:number-columns-repeated="2" table:style-name="ce33"/>
          <table:table-cell office:value-type="string" table:style-name="ce34">
            <text:p>業務主管人員</text:p>
          </table:table-cell>
          <table:table-cell table:number-columns-repeated="2" table:style-name="ce33"/>
          <table:table-cell office:value-type="string" table:style-name="ce35">
            <text:p>機關首長</text:p>
          </table:table-cell>
          <table:table-cell table:number-columns-repeated="16373" table:style-name="ce33"/>
        </table:table-row>
        <table:table-row table:style-name="ro13">
          <table:table-cell table:number-columns-repeated="2" table:style-name="ce32"/>
          <table:table-cell table:style-name="ce33"/>
          <table:table-cell table:style-name="ce36"/>
          <table:table-cell table:style-name="ce32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33"/>
          <table:table-cell table:style-name="ce35"/>
          <table:table-cell table:number-columns-repeated="16374" table:style-name="ce33"/>
        </table:table-row>
        <table:table-row table:style-name="ro1">
          <table:table-cell table:number-columns-repeated="12" table:style-name="ce3"/>
          <table:table-cell table:style-name="ce37"/>
          <table:table-cell table:number-columns-repeated="16371"/>
        </table:table-row>
        <table:table-row table:style-name="ro1">
          <table:table-cell office:value-type="string" table:style-name="ce3">
            <text:p>資料來源：依據各地政事務所公告土地現值成果資料彙編。</text:p>
          </table:table-cell>
          <table:table-cell table:number-columns-repeated="6" table:style-name="ce38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style-name="ce39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6" table:style-name="ce38"/>
          <table:table-cell table:number-columns-repeated="5" table:style-name="ce3"/>
          <table:table-cell office:value-type="string" table:style-name="ce53">
            <text:p>中華民國 <text:s text:c="2"/>年 <text:s/>月 <text:s/>日編製</text:p>
          </table:table-cell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35:41Z</meta:creation-date>
    <dc:date>2025-03-03T06:28:19Z</dc:date>
    <meta:print-date>2012-04-11T11:10:29Z</meta:print-date>
    <meta:editing-cycles>2</meta:editing-cycles>
    <meta:editing-duration>PT427S</meta:editing-duration>
  </office:meta>
</office:document-meta>
</file>