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1" style:font-weight-asian="bold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5.927cm" fo:margin-right="0cm" fo:text-indent="-5.927cm" style:auto-text-indent="false"/>
    </style:style>
    <style:style style:name="P7" style:family="paragraph" style:parent-style-name="Standard" style:master-page-name="Standard">
      <style:paragraph-properties style:page-number="514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oft-page-break/><text:span text:style-name="T1">實施平均地權重新規定地價申報地價成果編製說明</text:span></text:p>
      <text:p text:style-name="P2"/>
      <text:p text:style-name="Standard"><text:span text:style-name="T2">一、統計範圍及對象:凡依平均地權條例及其施行細則規定辦理應申報地價之土地，均為統計對象。</text:span></text:p>
      <text:p text:style-name="Standard"><text:span text:style-name="T2">二、統計標準時間:以辦理平均地權重新規定地價工作完竣時之事實為準。</text:span></text:p>
      <text:p text:style-name="Standard"><text:span text:style-name="T2">三、分類標準:</text:span></text:p>
      <text:p text:style-name="P5"><text:span text:style-name="T2">（一）按區域別。</text:span></text:p>
      <text:p text:style-name="P5"><text:span text:style-name="T2">（二）按應申報地價、已申報地價、未申報地價及申報地價情形分類。</text:span></text:p>
      <text:p text:style-name="Standard"><text:span text:style-name="T2">四、統計項目定義:</text:span></text:p>
      <text:p text:style-name="Standard"><text:span text:style-name="T2"><text:s text:c="4"/>(一)應申報地價:指舉辦規定地價或重新規定地價時，土地所有權人應於公告期間申報地價者。</text:span></text:p>
      <text:h text:style-name="樣式1" text:outline-level="1"><text:span text:style-name="T3"><text:s text:c="4"/>(二)已申報地價:指土地所有權人於舉辦規定地價或重新規定地價時，土地所有權人於公告期間申報地價者。</text:span></text:h>
      <text:h text:style-name="樣式1" text:outline-level="1"><text:span text:style-name="T3"><text:s text:c="4"/>(三)未申報地價:指土地所有權人於舉辦規定地價或重新規定地價時，土地所有權人未於公告期間申報地價者。</text:span></text:h>
      <text:p text:style-name="P6"><text:span text:style-name="T2">五、資料蒐集方法及編製程序: 依據各直轄市、縣(市)政府所報資料彙編。</text:span></text:p>
      <text:p text:style-name="Standard"><text:span text:style-name="T2">六、編送對象: 本表編製2份，1份自存，1份送地政司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1" style:family="paragraph" style:parent-style-name="Standard" style:auto-update="true" style:default-outline-level="1" style:list-style-name="">
      <style:paragraph-properties fo:margin-left="1.7cm" fo:margin-right="0cm" style:line-height-at-least="0.635cm" fo:text-align="justify" style:justify-single-word="false" fo:text-indent="-1.7cm" style:auto-text-indent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6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施平均地權重新規定地價申報地價情形編製說明</dc:title>
    <meta:initial-creator>Q0006</meta:initial-creator>
    <dc:creator>倪惠芬</dc:creator>
    <meta:editing-cycles>6</meta:editing-cycles>
    <meta:print-date>2001-07-10T06:12:00</meta:print-date>
    <meta:creation-date>2024-06-20T01:20:00</meta:creation-date>
    <dc:date>2024-08-20T00:07:00</dc:date>
    <meta:editing-duration>P0D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2" meta:word-count="356" meta:character-count="370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