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0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6-0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21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2"/>
        <table:table-column table:style-name="co1" table:default-cell-style-name="ce2"/>
        <table:table-column table:style-name="co7" table:default-cell-style-name="ce2"/>
        <table:table-column table:style-name="co8" table:default-cell-style-name="ce22"/>
        <table:table-column table:style-name="co9" table:default-cell-style-name="ce2"/>
        <table:table-column table:style-name="co10" table:default-cell-style-name="ce2"/>
        <table:table-column table:style-name="co11" table:default-cell-style-name="ce22"/>
        <table:table-column table:style-name="co9" table:default-cell-style-name="ce2"/>
        <table:table-column table:style-name="co12" table:default-cell-style-name="ce22"/>
        <table:table-column table:style-name="co9" table:default-cell-style-name="ce2"/>
        <table:table-column table:style-name="co11" table:default-cell-style-name="ce22"/>
        <table:table-column table:style-name="co13" table:default-cell-style-name="ce21"/>
        <table:table-column table:style-name="co14" table:default-cell-style-name="ce21"/>
        <table:table-column table:style-name="co15" table:default-cell-style-name="ce2"/>
        <table:table-column table:style-name="co9" table:number-columns-repeated="16362" table:default-cell-style-name="ce2"/>
        <table:table-row table:style-name="ro1">
          <table:table-cell office:value-type="string" table:style-name="ce1">
            <text:p><text:span text:style-name="T1">公開類</text:span></text:p>
          </table:table-cell>
          <table:table-cell table:number-columns-repeated="7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style-name="ce4">
            <text:p><text:span text:style-name="T1">內政部</text:span>(<text:span text:style-name="T1">統計處</text:span>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">
            <text:p><text:span text:style-name="T1">臨時報</text:span></text:p>
          </table:table-cell>
          <table:table-cell office:value-type="string" table:style-name="ce6">
            <text:p><text:span text:style-name="T1">辦理終了後</text:span>3<text:span text:style-name="T1">個月內編報</text:span></text:p>
          </table:table-cell>
          <table:table-cell table:number-columns-repeated="6" table:style-name="ce6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style-name="ce36">
            <text:p>11242-06-01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<text:span text:style-name="T2">實施平均地權重新規定地價申報地價成果</text:span><text:s/><text:span text:style-name="T4">(<text:s/></text:span><text:span text:style-name="T1">本表共計二頁</text:span><text:span text:style-name="T4">)</text:span></text:p>
          </table:table-cell>
          <table:covered-table-cell table:number-columns-repeated="9"/>
          <table:table-cell table:number-columns-repeated="16374" table:style-name="ce7"/>
        </table:table-row>
        <table:table-row table:style-name="ro1">
          <table:table-cell table:style-name="ce2"/>
          <table:table-cell table:number-columns-repeated="2" table:style-name="ce8"/>
          <table:table-cell table:style-name="ce2"/>
          <table:table-cell office:value-type="string" table:number-columns-spanned="2" table:number-rows-spanned="1" table:style-name="ce38">
            <text:p><text:span text:style-name="T1">中華民國</text:span><text:s text:c="4"/><text:span text:style-name="T1">年</text:span></text:p>
          </table:table-cell>
          <table:covered-table-cell/>
          <table:table-cell table:number-columns-repeated="3" table:style-name="ce2"/>
          <table:table-cell office:value-type="string" table:style-name="ce9">
            <text:p><text:span text:style-name="T1">單位</text:span>:<text:span text:style-name="T1">持分筆</text:span>;<text:s/><text:span text:style-name="T1">公頃</text:span>;<text:s/><text:span text:style-name="T1">戶</text:span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39">
            <text:p><text:span text:style-name="T1">區域別</text:span></text:p>
          </table:table-cell>
          <table:table-cell office:value-type="string" table:number-columns-spanned="3" table:number-rows-spanned="1" table:style-name="ce40">
            <text:p><text:span text:style-name="T1">應</text:span><text:s/><text:span text:style-name="T1">申</text:span><text:s/><text:span text:style-name="T1">報</text:span><text:s/><text:span text:style-name="T1">地</text:span><text:s/><text:span text:style-name="T1">價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已</text:span><text:s text:c="5"/><text:span text:style-name="T1">申</text:span><text:s text:c="5"/><text:span text:style-name="T1">報</text:span><text:s text:c="5"/><text:span text:style-name="T1">地</text:span><text:s text:c="5"/><text:span text:style-name="T1">價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未</text:span><text:s/><text:span text:style-name="T1">申</text:span><text:s/><text:span text:style-name="T1">報</text:span><text:s/><text:span text:style-name="T1">地</text:span><text:s/><text:span text:style-name="T1">價</text:span></text:p>
          </table:table-cell>
          <table:covered-table-cell table:number-columns-repeated="2"/>
          <table:table-cell table:number-columns-repeated="16374" table:style-name="ce7"/>
        </table:table-row>
        <table:table-row table:style-name="ro1">
          <table:covered-table-cell/>
          <table:table-cell office:value-type="string" table:style-name="ce10">
            <text:p><text:span text:style-name="T1">總筆數</text:span></text:p>
          </table:table-cell>
          <table:table-cell office:value-type="string" table:style-name="ce11">
            <text:p><text:span text:style-name="T1">總面積</text:span></text:p>
          </table:table-cell>
          <table:table-cell office:value-type="string" table:style-name="ce12">
            <text:p><text:span text:style-name="T1">總戶數</text:span></text:p>
          </table:table-cell>
          <table:table-cell office:value-type="string" table:style-name="ce10">
            <text:p><text:span text:style-name="T1">筆數</text:span></text:p>
          </table:table-cell>
          <table:table-cell office:value-type="string" table:style-name="ce11">
            <text:p><text:span text:style-name="T1">面積</text:span></text:p>
          </table:table-cell>
          <table:table-cell office:value-type="string" table:style-name="ce12">
            <text:p><text:span text:style-name="T1">戶數</text:span></text:p>
          </table:table-cell>
          <table:table-cell office:value-type="string" table:style-name="ce12">
            <text:p><text:span text:style-name="T1">筆數</text:span></text:p>
          </table:table-cell>
          <table:table-cell office:value-type="string" table:style-name="ce12">
            <text:p><text:span text:style-name="T1">面積</text:span></text:p>
          </table:table-cell>
          <table:table-cell office:value-type="string" table:style-name="ce12">
            <text:p><text:span text:style-name="T1">戶數</text:span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3">
            <text:p><text:span text:style-name="T1">總　　計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7">
            <text:p><text:span text:style-name="T1">新北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7">
            <text:p><text:span text:style-name="T1">臺北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7">
            <text:p><text:span text:style-name="T1">桃園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7">
            <text:p><text:span text:style-name="T1">臺中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7">
            <text:p><text:span text:style-name="T1">臺南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7">
            <text:p><text:span text:style-name="T1">高雄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7">
            <text:p><text:span text:style-name="T1">臺灣省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宜蘭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新竹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苗栗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彰化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南投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雲林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嘉義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屏東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臺東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花蓮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澎湖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基隆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新竹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8">
            <text:p><text:span text:style-name="T1">嘉義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19">
            <text:p><text:span text:style-name="T1">福建省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20">
            <text:p><text:span text:style-name="T1">金門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office:value-type="string" table:style-name="ce20">
            <text:p><text:span text:style-name="T1">連江縣</text:span></text:p>
          </table:table-cell>
          <table:table-cell table:style-name="ce23"/>
          <table:table-cell table:number-columns-repeated="8" table:style-name="ce15"/>
          <table:table-cell table:number-columns-repeated="16374" table:style-name="ce2"/>
        </table:table-row>
        <table:table-row table:style-name="ro1">
          <table:table-cell table:style-name="ce2">
            <draw:custom-shape svg:x="0in" svg:y="0.00039in" svg:width="0.03268in" svg:height="0in" draw:z-index="1" draw:id="id0" draw:style-name="a2" draw:name="Line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3268in" svg:height="0in" draw:z-index="2" draw:id="id1" draw:style-name="a5" draw:name="Lin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3268in" svg:height="0in" draw:z-index="3" draw:id="id2" draw:style-name="a8" draw:name="Line 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0118in" svg:height="0in" draw:z-index="4" draw:id="id3" draw:style-name="a11" draw:name="Line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0118in" svg:height="0in" draw:z-index="5" draw:id="id4" draw:style-name="a14" draw:name="Line 1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3268in" svg:height="0in" draw:z-index="12" draw:id="id11" draw:style-name="a35" draw:name="Line 1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3268in" svg:height="0in" draw:z-index="13" draw:id="id12" draw:style-name="a38" draw:name="Line 18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3268in" svg:height="0in" draw:z-index="14" draw:id="id13" draw:style-name="a41" draw:name="Line 19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3268in" svg:height="0in" draw:z-index="15" draw:id="id14" draw:style-name="a44" draw:name="Line 20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0118in" svg:height="0in" draw:z-index="6" draw:id="id5" draw:style-name="a17" draw:name="Line 1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3268in" svg:height="0in" draw:z-index="10" draw:id="id9" draw:style-name="a29" draw:name="Line 1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3268in" svg:height="0in" draw:z-index="11" draw:id="id10" draw:style-name="a32" draw:name="Line 1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/>
        </table:table-row>
        <table:table-row table:number-rows-repeated="40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2">
            <draw:custom-shape svg:x="0.01024in" svg:y="0in" svg:width="1.95709in" svg:height="0in" draw:z-index="9" draw:id="id8" draw:style-name="a26" draw:name="Line 1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24in" svg:y="0in" svg:width="1.95709in" svg:height="0in" draw:z-index="8" draw:id="id7" draw:style-name="a23" draw:name="Line 1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24in" svg:y="0in" svg:width="1.95709in" svg:height="0in" draw:z-index="7" draw:id="id6" draw:style-name="a20" draw:name="Line 1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8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11242-06-01a.$A$1:11242-06-01a.$J$31" table:base-cell-address="11242-06-01a.$A$1"/>
        </table:named-expressions>
      </table:table>
      <table:table table:name="11242-06-01b" table:style-name="ta2">
        <table:table-column table:style-name="co16" table:default-cell-style-name="ce2"/>
        <table:table-column table:style-name="co17" table:number-columns-repeated="3" table:default-cell-style-name="ce2"/>
        <table:table-column table:style-name="co17" table:default-cell-style-name="ce21"/>
        <table:table-column table:style-name="co17" table:number-columns-repeated="3" table:default-cell-style-name="ce2"/>
        <table:table-column table:style-name="co17" table:default-cell-style-name="ce22"/>
        <table:table-column table:style-name="co17" table:default-cell-style-name="ce2"/>
        <table:table-column table:style-name="co17" table:default-cell-style-name="ce22"/>
        <table:table-column table:style-name="co17" table:default-cell-style-name="ce2"/>
        <table:table-column table:style-name="co17" table:default-cell-style-name="ce22"/>
        <table:table-column table:style-name="co17" table:number-columns-repeated="2" table:default-cell-style-name="ce2"/>
        <table:table-column table:style-name="co18" table:number-columns-repeated="1009" table:default-cell-style-name="ce2"/>
        <table:table-column table:style-name="co9" table:number-columns-repeated="15360" table:default-cell-style-name="ce2"/>
        <table:table-row table:style-name="ro1">
          <table:table-cell office:value-type="string" table:style-name="ce1">
            <text:p><text:span text:style-name="T1">公開類</text:span></text:p>
          </table:table-cell>
          <table:table-cell table:number-columns-repeated="9" table:style-name="ce2"/>
          <table:table-cell table:style-name="ce22"/>
          <table:table-cell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43">
            <text:p><text:span text:style-name="T1">內政部</text:span>(<text:span text:style-name="T1">統計處</text:span>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5">
            <text:p><text:span text:style-name="T1">臨時報</text:span></text:p>
          </table:table-cell>
          <table:table-cell office:value-type="string" table:style-name="ce6">
            <text:p><text:span text:style-name="T1">辦理終了後</text:span>3<text:span text:style-name="T1">個月內編報</text:span></text:p>
          </table:table-cell>
          <table:table-cell table:number-columns-repeated="6" table:style-name="ce6"/>
          <table:table-cell table:number-columns-repeated="2" table:style-name="ce2"/>
          <table:table-cell table:style-name="ce6"/>
          <table:table-cell table:style-name="ce24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44">
            <text:p>11242-06-01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<text:span text:style-name="T2">實施平均地權重新規定地價申報地價成果</text:span>(<text:span text:style-name="T2">續</text:span>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"/>
          <table:table-cell table:number-columns-repeated="2" table:style-name="ce25"/>
          <table:table-cell table:style-name="ce2"/>
          <table:table-cell table:style-name="ce25"/>
          <table:table-cell table:number-columns-repeated="2" table:style-name="ce2"/>
          <table:table-cell office:value-type="string" table:style-name="ce25">
            <text:p><text:span text:style-name="T1">中華民國</text:span><text:s/><text:span text:style-name="T1">年</text:span></text:p>
          </table:table-cell>
          <table:table-cell table:number-columns-repeated="6" table:style-name="ce2"/>
          <table:table-cell office:value-type="string" table:style-name="ce9">
            <text:p><text:span text:style-name="T1">單位</text:span>:<text:span text:style-name="T1">持分筆</text:span>;<text:s/><text:span text:style-name="T1">公頃</text:span>;<text:s/><text:span text:style-name="T1">戶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39">
            <text:p><text:span text:style-name="T1">區域別</text:span></text:p>
          </table:table-cell>
          <table:table-cell office:value-type="string" table:number-columns-spanned="14" table:number-rows-spanned="1" table:style-name="ce45">
            <text:p><text:span text:style-name="T1">申</text:span><text:s text:c="10"/><text:span text:style-name="T1">報</text:span><text:s text:c="10"/><text:span text:style-name="T1">地</text:span><text:s text:c="10"/><text:span text:style-name="T1">價</text:span><text:s text:c="10"/><text:span text:style-name="T1">情</text:span><text:s text:c="10"/><text:span text:style-name="T1">形</text:span></text:p>
          </table:table-cell>
          <table:covered-table-cell table:number-columns-repeated="13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<text:span text:style-name="T1">合計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低於公告地價</text:span>80%</text:p>
            <text:p><text:span text:style-name="T1">申報者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按公告地價</text:span>80%<text:span text:style-name="T1">申報者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申報地價超過公告地價</text:span>80%<text:span text:style-name="T1">未滿</text:span>100%<text:span text:style-name="T1">者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按公告地價</text:span>100%</text:p>
            <text:p><text:span text:style-name="T1">申報者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申報地價超過公告地價</text:span>100%<text:span text:style-name="T1">未滿</text:span>120%<text:span text:style-name="T1">者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等於或高於</text:span></text:p>
            <text:p><text:span text:style-name="T1">公告地價</text:span>120%<text:span text:style-name="T1">申報者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<text:span text:style-name="T1">筆數</text:span></text:p>
          </table:table-cell>
          <table:table-cell office:value-type="string" table:style-name="ce11">
            <text:p><text:span text:style-name="T1">面積</text:span></text:p>
          </table:table-cell>
          <table:table-cell office:value-type="string" table:style-name="ce11">
            <text:p><text:span text:style-name="T1">筆數</text:span></text:p>
          </table:table-cell>
          <table:table-cell office:value-type="string" table:style-name="ce11">
            <text:p><text:span text:style-name="T1">面積</text:span></text:p>
          </table:table-cell>
          <table:table-cell office:value-type="string" table:style-name="ce12">
            <text:p><text:span text:style-name="T1">筆數</text:span></text:p>
          </table:table-cell>
          <table:table-cell office:value-type="string" table:style-name="ce11">
            <text:p><text:span text:style-name="T1">面積</text:span></text:p>
          </table:table-cell>
          <table:table-cell office:value-type="string" table:style-name="ce12">
            <text:p><text:span text:style-name="T1">筆數</text:span></text:p>
          </table:table-cell>
          <table:table-cell office:value-type="string" table:style-name="ce11">
            <text:p><text:span text:style-name="T1">面積</text:span></text:p>
          </table:table-cell>
          <table:table-cell office:value-type="string" table:style-name="ce12">
            <text:p><text:span text:style-name="T1">筆數</text:span></text:p>
          </table:table-cell>
          <table:table-cell office:value-type="string" table:style-name="ce11">
            <text:p><text:span text:style-name="T1">面積</text:span></text:p>
          </table:table-cell>
          <table:table-cell office:value-type="string" table:style-name="ce12">
            <text:p><text:span text:style-name="T1">筆數</text:span></text:p>
          </table:table-cell>
          <table:table-cell office:value-type="string" table:style-name="ce11">
            <text:p><text:span text:style-name="T1">面積</text:span></text:p>
          </table:table-cell>
          <table:table-cell office:value-type="string" table:style-name="ce12">
            <text:p><text:span text:style-name="T1">筆數</text:span></text:p>
          </table:table-cell>
          <table:table-cell office:value-type="string" table:style-name="ce26">
            <text:p><text:span text:style-name="T1">面積</text:span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<text:span text:style-name="T1">總　　計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7">
            <text:p><text:span text:style-name="T1">新北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7">
            <text:p><text:span text:style-name="T1">臺北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7">
            <text:p><text:span text:style-name="T1">桃園市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6" table:style-name="ce29"/>
          <table:table-cell table:style-name="ce31"/>
          <table:table-cell table:number-columns-repeated="16369" table:style-name="ce32"/>
        </table:table-row>
        <table:table-row table:style-name="ro6">
          <table:table-cell office:value-type="string" table:style-name="ce17">
            <text:p><text:span text:style-name="T1">臺中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7">
            <text:p><text:span text:style-name="T1">臺南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7">
            <text:p><text:span text:style-name="T1">高雄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7">
            <text:p><text:span text:style-name="T1">臺灣省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宜蘭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新竹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苗栗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彰化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南投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雲林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嘉義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屏東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臺東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花蓮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澎湖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基隆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新竹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8">
            <text:p><text:span text:style-name="T1">嘉義市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19">
            <text:p><text:span text:style-name="T1">福建省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20">
            <text:p><text:span text:style-name="T1">金門縣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6">
          <table:table-cell office:value-type="string" table:style-name="ce33">
            <text:p><text:span text:style-name="T1">連江縣</text:span></text:p>
          </table:table-cell>
          <table:table-cell table:style-name="ce34"/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27"/>
          <table:table-cell table:number-columns-repeated="6" table:style-name="ce15"/>
          <table:table-cell table:style-name="ce27"/>
          <table:table-cell table:number-columns-repeated="16369"/>
        </table:table-row>
        <table:table-row table:style-name="ro1">
          <table:table-cell office:value-type="string" table:style-name="ce2">
            <text:p><text:span text:style-name="T1">填表</text:span></text:p>
          </table:table-cell>
          <table:table-cell table:number-columns-repeated="2" table:style-name="ce2"/>
          <table:table-cell office:value-type="string" table:style-name="ce9">
            <text:p><text:span text:style-name="T1">審核</text:span></text:p>
          </table:table-cell>
          <table:table-cell table:number-columns-repeated="3" table:style-name="ce2"/>
          <table:table-cell office:value-type="string" table:style-name="ce32">
            <text:p><text:span text:style-name="T1">業務主管人員</text:span></text:p>
          </table:table-cell>
          <table:table-cell table:number-columns-repeated="3" table:style-name="ce2"/>
          <table:table-cell office:value-type="string" table:style-name="ce9">
            <text:p><text:span text:style-name="T1">機關首長</text:span>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7" table:style-name="ce2"/>
          <table:table-cell office:value-type="string" table:style-name="ce32">
            <text:p><text:span text:style-name="T1">主辦統計人員</text:span></text:p>
          </table:table-cell>
          <table:table-cell table:number-columns-repeated="4" table:style-name="ce2"/>
          <table:table-cell table:style-name="ce9"/>
          <table:table-cell table:number-columns-repeated="16371"/>
        </table:table-row>
        <table:table-row table:style-name="ro7">
          <table:table-cell office:value-type="string" table:style-name="ce2">
            <text:p><text:span text:style-name="T1">資料來源：依據各直轄市、縣（市）政府所報資料彙編。</text:span></text:p>
          </table:table-cell>
          <table:table-cell table:number-columns-repeated="6" table:style-name="ce35"/>
          <table:table-cell table:number-columns-repeated="5" table:style-name="ce2"/>
          <table:table-cell table:style-name="ce22"/>
          <table:table-cell table:number-columns-repeated="16371"/>
        </table:table-row>
        <table:table-row table:style-name="ro8">
          <table:table-cell office:value-type="string" table:style-name="ce2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  <draw:custom-shape svg:x="0in" svg:y="0.00039in" svg:width="0.03268in" svg:height="0in" draw:z-index="1" draw:id="id15" draw:style-name="a47" draw:name="Line 24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3268in" svg:height="0in" draw:z-index="2" draw:id="id16" draw:style-name="a50" draw:name="Line 25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3268in" svg:height="0in" draw:z-index="3" draw:id="id17" draw:style-name="a53" draw:name="Line 26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6" table:style-name="ce35"/>
          <table:table-cell table:number-columns-repeated="5" table:style-name="ce2"/>
          <table:table-cell office:value-type="string" table:style-name="ce2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12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13" style:scale-to="7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25:23Z</dc:date>
    <meta:print-date>2024-09-11T01:53:43Z</meta:print-date>
    <meta:editing-cycles>1</meta:editing-cycles>
    <meta:editing-duration>PT60S</meta:editing-duration>
  </office:meta>
</office:document-meta>
</file>