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一_ff0e_">
      <style:paragraph-properties fo:margin-left="3.877cm" fo:margin-right="0cm" fo:text-align="start" style:justify-single-word="false" fo:text-indent="-3.877cm" style:auto-text-indent="false"/>
    </style:style>
    <style:style style:name="P3" style:family="paragraph" style:parent-style-name="一_ff0e_">
      <style:paragraph-properties fo:margin-left="1.697cm" fo:margin-right="0cm" fo:text-align="start" style:justify-single-word="false" fo:text-indent="-0.85cm" style:auto-text-indent="false"/>
    </style:style>
    <style:style style:name="P4" style:family="paragraph" style:parent-style-name="一_ff0e_">
      <style:paragraph-properties fo:margin-left="3.778cm" fo:margin-right="0cm" fo:text-indent="-3.778cm" style:auto-text-indent="false"/>
    </style:style>
    <style:style style:name="P5" style:family="paragraph" style:parent-style-name="一_ff0e_">
      <style:paragraph-properties fo:margin-left="3.776cm" fo:margin-right="0cm" fo:text-indent="-2.93cm" style:auto-text-indent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 style:master-page-name="Standard">
      <style:paragraph-properties style:page-number="51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各級租佃委員會調解調處案件編製說明</text:span></text:p>
      <text:p text:style-name="P6"/>
      <text:p text:style-name="一_ff0e_"><text:span text:style-name="T3">一、統計範圍及對象：</text:span><text:span text:style-name="T2">凡直轄市、縣(市)境內各級租佃委員會調解調處案件，均為統計對象。</text:span></text:p>
      <text:p text:style-name="一_ff0e_"><text:span text:style-name="T3">二、統計標準時間：</text:span><text:span text:style-name="T2">以當年1月1日至12月底之動態事實為準。</text:span></text:p>
      <text:p text:style-name="P2"><text:span text:style-name="T3">三、分類標準：</text:span></text:p>
      <text:p text:style-name="P2"><text:span text:style-name="T3"><text:s text:c="4"/></text:span><text:span text:style-name="T2">(一)按區域別分。</text:span></text:p>
      <text:p text:style-name="P3"><text:span text:style-name="T2">(二)以糾紛類別分為:租額糾紛、災歉減免地租、正產副產糾紛、租期糾紛、租約面積糾紛、田寮或基地租佃糾紛、減租條例第16條糾紛及其他等項。</text:span></text:p>
      <text:p text:style-name="P4"><text:span text:style-name="T3">四、統計項目定義：</text:span></text:p>
      <text:p text:style-name="P5"><text:span text:style-name="T2">其他：不屬表列各類調解或調處案件應全部列入「其他」內。</text:span></text:p>
      <text:p text:style-name="Standard"><text:span text:style-name="T5">五、資料蒐集方法及編製程序：</text:span><text:span text:style-name="T4">依據各直轄市、縣(市)政府所報資料彙編。</text:span></text:p>
      <text:p text:style-name="Standard"><text:span text:style-name="T5">六、編送對象：</text:span><text:span text:style-name="T4">本表編製2份，1份自存，1份送地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01cm" fo:margin-right="0cm" style:line-height-at-least="0.635cm" fo:text-align="justify" style:justify-single-word="false" fo:orphans="0" fo:widows="0" fo:hyphenation-ladder-count="no-limit" fo:text-indent="-0.801cm" style:auto-text-indent="false" style:vertical-align="baseline" style:writing-mode="lr-tb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_ff0e_" style:display-name="一．" style:family="paragraph" style:parent-style-name="Standard" style:default-outline-level="">
      <style:paragraph-properties fo:margin-left="0.951cm" fo:margin-right="0cm" fo:text-indent="-0.951cm" style:auto-text-indent="false"/>
      <style:text-properties fo:font-size="14pt" fo:font-weight="normal" style:font-size-asian="14pt" style:font-weight-asian="normal" style:font-size-complex="10pt"/>
    </style:style>
    <style:style style:name="樣式1" style:family="paragraph" style:parent-style-name="Standard" style:auto-update="true" style:default-outline-level="">
      <style:paragraph-properties fo:margin-left="3.351cm" fo:margin-right="0cm" fo:text-indent="-2.501cm" style:auto-text-indent="false"/>
      <style:text-properties fo:font-size="12pt" fo:font-weight="normal" style:font-size-asian="12pt" style:font-weight-asian="norm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頁尾_20_字元" style:display-name="頁尾 字元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2" style:layout-grid-base-height="0.7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地重劃成果(一)編製說明</dc:title>
    <meta:initial-creator>地政處</meta:initial-creator>
    <dc:creator>倪惠芬</dc:creator>
    <meta:editing-cycles>6</meta:editing-cycles>
    <meta:print-date>2021-10-19T01:06:00</meta:print-date>
    <meta:creation-date>2024-06-19T01:02:00</meta:creation-date>
    <dc:date>2024-08-20T00:05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0" meta:word-count="266" meta:character-count="272" meta:non-whitespace-character-count="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