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一" style:family="paragraph">
      <style:text-properties fo:font-size="12pt" style:font-size-asian="12pt"/>
    </style:style>
    <style:style style:name="P3" style:parent-style-name="一" style:family="paragraph">
      <style:text-properties fo:font-size="12pt" style:font-size-asian="12pt"/>
    </style:style>
    <style:style style:name="P4" style:parent-style-name="一" style:family="paragraph">
      <style:paragraph-properties fo:text-align="start" fo:margin-left="1.5263in" fo:text-indent="-1.5263in">
        <style:tab-stops/>
      </style:paragraph-properties>
      <style:text-properties fo:font-size="12pt" style:font-size-asian="12pt"/>
    </style:style>
    <style:style style:name="P5" style:parent-style-name="一" style:family="paragraph">
      <style:paragraph-properties fo:text-align="start" fo:margin-left="0.668in" fo:text-indent="-0.3347in">
        <style:tab-stops/>
      </style:paragraph-properties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/>
    </style:style>
    <style:style style:name="P21" style:parent-style-name="一" style:family="paragraph">
      <style:paragraph-properties fo:margin-left="0.668in" fo:text-indent="-0.3347in">
        <style:tab-stops/>
      </style:paragraph-properties>
      <style:text-properties fo:font-size="12pt" style:font-size-asian="12pt"/>
    </style:style>
    <style:style style:name="P22" style:parent-style-name="一" style:family="paragraph">
      <style:paragraph-properties fo:margin-left="1.4875in" fo:text-indent="-1.4875in">
        <style:tab-stops/>
      </style:paragraph-properties>
      <style:text-properties fo:font-size="12pt" style:font-size-asian="12pt"/>
    </style:style>
    <style:style style:name="P23" style:parent-style-name="一" style:family="paragraph">
      <style:paragraph-properties fo:margin-left="2.3333in" fo:text-indent="-2.3333in">
        <style:tab-stops/>
      </style:paragraph-properties>
      <style:text-properties fo:font-size="12pt" style:font-size-asian="12pt"/>
    </style:style>
    <style:style style:name="P24" style:parent-style-name="一" style:family="paragraph">
      <style:paragraph-properties fo:margin-left="1.1958in" fo:text-indent="-1.1958in">
        <style:tab-stops/>
      </style:paragraph-properties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P33" style:parent-style-name="一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_______直轄市、縣（市）各級租佃委員會調解調處案件編製說明</text:p>
      <text:p text:style-name="內文"/>
      <text:p text:style-name="P2">一、統計範圍及對象：凡在本市、縣(市)境內各級租佃委員會調解調處案件，均為統計對象。</text:p>
      <text:p text:style-name="P3">二、統計標準時間：以當年1月1日至12月底之事實為準。</text:p>
      <text:p text:style-name="P4">三、分類標準：</text:p>
      <text:p text:style-name="P5"><text:span text:style-name="T6">(</text:span><text:span text:style-name="T7">一</text:span><text:span text:style-name="T8">)</text:span><text:span text:style-name="T9">以糾紛</text:span><text:span text:style-name="T10">類別分為</text:span><text:span text:style-name="T11">:</text:span><text:span text:style-name="T12">租額糾紛</text:span><text:span text:style-name="T13">、災歉減免</text:span><text:span text:style-name="T14">地租</text:span><text:span text:style-name="T15">、正產副產糾紛、租期糾紛、</text:span><text:span text:style-name="T16">租約</text:span><text:span text:style-name="T17">面積糾紛、田寮或基地租佃糾紛、減租條例第</text:span><text:span text:style-name="T18">16</text:span><text:span text:style-name="T19">條糾紛及</text:span><text:span text:style-name="T20">其他等項。</text:span></text:p>
      <text:p text:style-name="P21">(二)以組織分為:市、縣(市)<text:s/>租佃委員會<text:s/>、鄉鎮市區租佃委員會。</text:p>
      <text:p text:style-name="P22">四、統計項目定義：不屬表列各類調解或調處案件應全部列入「其他」內，但必須在備註欄內說明為何種案件及其個別數量。</text:p>
      <text:p text:style-name="P23">五、資料蒐集方法及編製程序：依據本府及轄區鄉鎮市區租佃委員會調解調處案件登記簿資料彙編。</text:p>
      <text:p text:style-name="P24"><text:span text:style-name="T25">六、編送對象：</text:span><text:span text:style-name="T26">本表編製</text:span><text:span text:style-name="T27">2</text:span><text:span text:style-name="T28">份，於完成會核程序並經機關長官核章後，</text:span><text:span text:style-name="T29">1</text:span><text:span text:style-name="T30">份送主計處，</text:span><text:span text:style-name="T31">1</text:span><text:span text:style-name="T32">份自存外，應由網際網路線上傳送至內政部統計資料庫。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 fo:margin-left="0.3152in" fo:text-indent="-0.3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預設段落字型" style:display-name="預設段落字型" style:family="text"/>
    <style:style style:name="一" style:display-name="一．" style:family="paragraph" style:parent-style-name="內文">
      <style:paragraph-properties fo:margin-left="0.3743in" fo:text-indent="-0.3743in">
        <style:tab-stops/>
      </style:paragraph-properties>
      <style:text-properties fo:font-weight="normal" style:font-weight-asian="normal" fo:font-size="14pt" style:font-size-asian="14pt" style:font-size-complex="10pt" fo:hyphenate="false"/>
    </style:style>
    <style:style style:name="樣式1" style:display-name="樣式1" style:family="paragraph" style:parent-style-name="內文" style:auto-update="true">
      <style:paragraph-properties fo:margin-left="1.3194in" fo:text-indent="-0.9847in">
        <style:tab-stops/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地重劃成果(一)編製說明</dc:title>
    <dc:subject/>
    <meta:initial-creator>地政處</meta:initial-creator>
    <dc:creator>郭庭嘉</dc:creator>
    <meta:creation-date>2021-10-25T03:07:00Z</meta:creation-date>
    <dc:date>2025-03-03T06:25:00Z</dc:date>
    <meta:print-date>2006-08-09T08:0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