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margin-left="1.058cm" fo:margin-right="0cm" fo:line-height="0.564cm" fo:text-indent="-1.058cm" style:auto-text-indent="false"/>
    </style:style>
    <style:style style:name="P5" style:family="paragraph" style:parent-style-name="Standard">
      <style:paragraph-properties fo:margin-left="1.058cm" fo:margin-right="0cm" fo:line-height="0.564cm" fo:text-indent="-0.212cm" style:auto-text-indent="false"/>
    </style:style>
    <style:style style:name="P6" style:family="paragraph" style:parent-style-name="Standard">
      <style:paragraph-properties fo:margin-left="0.953cm" fo:margin-right="0cm" fo:line-height="0.564cm" fo:text-indent="0cm" style:auto-text-indent="false"/>
    </style:style>
    <style:style style:name="P7" style:family="paragraph" style:parent-style-name="Standard">
      <style:paragraph-properties fo:margin-left="2.993cm" fo:margin-right="0cm" fo:line-height="0.564cm" fo:text-indent="-2.993cm" style:auto-text-indent="false"/>
    </style:style>
    <style:style style:name="P8" style:family="paragraph" style:parent-style-name="Standard" style:master-page-name="Standard">
      <style:paragraph-properties fo:text-align="justify" style:justify-single-word="false" style:page-number="503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土地登記印鑑設置及使用情形統計編製說明</text:span></text:p>
      <text:p text:style-name="P2"/>
      <text:p text:style-name="P4"><text:span text:style-name="T2">一、統計範圍及對象：凡各地政機關辦理土地登記印鑑設置及使用情形，均為統計對象。</text:span></text:p>
      <text:p text:style-name="P4"><text:span text:style-name="T2">二、統計標準時間：靜態資料以當年6月底及12月底之事實為準，動態資料以當年1月1日至6月底及7月1日至12月底之事實為準。</text:span></text:p>
      <text:p text:style-name="P4"><text:span text:style-name="T2">三、分類標準：</text:span></text:p>
      <text:p text:style-name="P5"><text:span text:style-name="T2">(一)按區域別。</text:span></text:p>
      <text:p text:style-name="P5"><text:span text:style-name="T2">(二)按土地登記印鑑設置及使用情形分類。</text:span></text:p>
      <text:p text:style-name="P4"><text:span text:style-name="T2">四、統計項目定義：</text:span></text:p>
      <text:p text:style-name="P6"><text:span text:style-name="T2">累計土地登記印鑑設置人數及累計土地登記印鑑使用案件數，係自86年5月1日起算，按月累計。</text:span></text:p>
      <text:p text:style-name="P3"><text:span text:style-name="T2">五、資料蒐集方法及編製程序：各依據各直轄市、縣(市)政府所報資料彙編。</text:span></text:p>
      <text:p text:style-name="P7"><text:span text:style-name="T2">六、編送對象：本表編製2份，1份自存，1份送地政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fo:hyphenation-ladder-count="no-limit" style:vertical-align="baseline" style:writing-mode="lr-tb"/>
      <style:text-properties fo:font-size="12pt" style:font-name-asian="細明體" style:font-family-asian="細明體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-asian="細明體" style:font-family-asian="細明體" style:font-family-generic-asian="system" style:font-pitch-asian="variable"/>
    </style:style>
    <style:style style:name="頁尾_20_字元" style:display-name="頁尾 字元" style:family="text">
      <style:text-properties style:font-name-asian="細明體" style:font-family-asian="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27cm" fo:margin-left="1.801cm" fo:margin-right="1.801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29cm" style:dynamic-spacing="true"/>
      </style:header-style>
      <style:footer-style>
        <style:header-footer-properties fo:min-height="0.63cm" fo:margin-left="0cm" fo:margin-right="0cm" fo:margin-top="0.5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 text:name="_GoBack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直轄市、縣（市）縣(市)地政人員人數異動編製說明</dc:title>
    <meta:initial-creator>MOI</meta:initial-creator>
    <dc:creator>倪惠芬</dc:creator>
    <meta:editing-cycles>6</meta:editing-cycles>
    <meta:print-date>2004-08-02T06:19:00</meta:print-date>
    <meta:creation-date>2024-06-18T03:56:00</meta:creation-date>
    <dc:date>2024-08-19T08:42:00</dc:date>
    <meta:editing-duration>PT3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0" meta:word-count="265" meta:character-count="268" meta:non-whitespace-character-count="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