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page" style:column-width="2.16958333333333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3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9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1" table:default-cell-style-name="ce6"/>
        <table:table-column table:style-name="co8" table:number-columns-repeated="15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1" table:default-cell-style-name="ce6"/>
        <table:table-column table:style-name="co10" table:number-columns-repeated="20" table:default-cell-style-name="ce6"/>
        <table:table-column table:style-name="co6" table:default-cell-style-name="ce6"/>
        <table:table-column table:style-name="co10" table:number-columns-repeated="20" table:default-cell-style-name="ce6"/>
        <table:table-column table:style-name="co11" table:default-cell-style-name="ce6"/>
        <table:table-column table:style-name="co10" table:number-columns-repeated="20" table:default-cell-style-name="ce6"/>
        <table:table-column table:style-name="co6" table:default-cell-style-name="ce6"/>
        <table:table-column table:style-name="co10" table:number-columns-repeated="15" table:default-cell-style-name="ce6"/>
        <table:table-column table:style-name="co2" table:default-cell-style-name="ce6"/>
        <table:table-column table:style-name="co10" table:default-cell-style-name="ce6"/>
        <table:table-column table:style-name="co2" table:default-cell-style-name="ce6"/>
        <table:table-column table:style-name="co10" table:default-cell-style-name="ce6"/>
        <table:table-column table:style-name="co12" table:default-cell-style-name="ce6"/>
        <table:table-column table:style-name="co2" table:number-columns-repeated="16248" table:default-cell-style-name="ce6"/>
        <table:table-row table:style-name="ro1">
          <table:table-cell office:value-type="string" table:style-name="ce3">
            <text:p><text:span text:style-name="T1">公開類</text:span></text:p>
          </table:table-cell>
          <table:table-cell table:number-columns-repeated="12"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2" table:number-rows-spanned="1" table:style-name="ce52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3">
            <text:p><text:span text:style-name="T1">公開類</text:span></text:p>
          </table:table-cell>
          <table:table-cell table:number-columns-repeated="10" table:style-name="ce4"/>
          <table:table-cell table:number-columns-repeated="3" table:style-name="ce6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2" table:number-rows-spanned="1" table:style-name="ce52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3">
            <text:p><text:span text:style-name="T1">公開類</text:span></text:p>
          </table:table-cell>
          <table:table-cell table:number-columns-repeated="6" table:style-name="ce4"/>
          <table:table-cell table:number-columns-repeated="4" table:style-name="ce6"/>
          <table:table-cell table:number-columns-repeated="3" table:style-name="ce4"/>
          <table:table-cell table:style-name="ce6"/>
          <table:table-cell office:value-type="string" table:number-columns-spanned="2" table:number-rows-spanned="1" table:style-name="ce44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3">
            <text:p><text:span text:style-name="T1">公開類</text:span></text:p>
          </table:table-cell>
          <table:table-cell table:number-columns-repeated="3" table:style-name="ce4"/>
          <table:table-cell table:number-columns-repeated="3" table:style-name="ce6"/>
          <table:table-cell table:style-name="ce4"/>
          <table:table-cell table:number-columns-repeated="8" table:style-name="ce6"/>
          <table:table-cell office:value-type="string" table:number-columns-spanned="2" table:number-rows-spanned="1" table:style-name="ce45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3">
            <text:p><text:span text:style-name="T1">公開類</text:span></text:p>
          </table:table-cell>
          <table:table-cell table:style-name="ce4"/>
          <table:table-cell table:number-columns-repeated="3" table:style-name="ce6"/>
          <table:table-cell table:style-name="ce4"/>
          <table:table-cell table:number-columns-repeated="7" table:style-name="ce6"/>
          <table:table-cell table:number-columns-repeated="2" table:style-name="ce7"/>
          <table:table-cell table:style-name="ce8"/>
          <table:table-cell office:value-type="string" table:number-columns-spanned="2" table:number-rows-spanned="1" table:style-name="ce45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3">
            <text:p><text:span text:style-name="T1">公開類</text:span></text:p>
          </table:table-cell>
          <table:table-cell table:number-columns-repeated="3" table:style-name="ce4"/>
          <table:table-cell table:number-columns-repeated="3" table:style-name="ce6"/>
          <table:table-cell table:style-name="ce4"/>
          <table:table-cell table:number-columns-repeated="5" table:style-name="ce6"/>
          <table:table-cell table:style-name="ce9"/>
          <table:table-cell table:style-name="ce10"/>
          <table:table-cell table:style-name="ce8"/>
          <table:table-cell office:value-type="string" table:number-columns-spanned="2" table:number-rows-spanned="1" table:style-name="ce45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3">
            <text:p><text:span text:style-name="T1">公開類</text:span></text:p>
          </table:table-cell>
          <table:table-cell table:number-columns-repeated="3" table:style-name="ce4"/>
          <table:table-cell table:number-columns-repeated="3" table:style-name="ce6"/>
          <table:table-cell table:style-name="ce4"/>
          <table:table-cell table:number-columns-repeated="10" table:style-name="ce6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2" table:number-rows-spanned="1" table:style-name="ce52">
            <text:p><text:span text:style-name="T1">內政部</text:span>(<text:span text:style-name="T1">統計處</text:span>)</text:p>
          </table:table-cell>
          <table:covered-table-cell/>
          <table:table-cell table:number-columns-repeated="16248"/>
        </table:table-row>
        <table:table-row table:style-name="ro2">
          <table:table-cell office:value-type="string" table:style-name="ce11">
            <text:p><text:span text:style-name="T1">月</text:span><text:s text:c="2"/><text:span text:style-name="T1">報</text:span></text:p>
          </table:table-cell>
          <table:table-cell office:value-type="string" table:style-name="ce12">
            <text:p><text:span text:style-name="T1">每月終了後</text:span>1<text:span text:style-name="T1">個月內編報</text:span></text:p>
          </table:table-cell>
          <table:table-cell table:number-columns-repeated="8" table:style-name="ce12"/>
          <table:table-cell table:number-columns-repeated="3" table:style-name="ce4"/>
          <table:table-cell office:value-type="string" table:style-name="ce5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58">
            <text:p>11242-04-03</text:p>
          </table:table-cell>
          <table:covered-table-cell/>
          <table:table-cell office:value-type="string" table:style-name="ce11">
            <text:p><text:span text:style-name="T1">月</text:span><text:s text:c="2"/><text:span text:style-name="T1">報</text:span></text:p>
          </table:table-cell>
          <table:table-cell office:value-type="string" table:style-name="ce12">
            <text:p><text:span text:style-name="T1">每月終了後</text:span>1<text:span text:style-name="T1">個月內編報</text:span></text:p>
          </table:table-cell>
          <table:table-cell table:number-columns-repeated="8" table:style-name="ce12"/>
          <table:table-cell table:style-name="ce4"/>
          <table:table-cell table:number-columns-repeated="3" table:style-name="ce6"/>
          <table:table-cell office:value-type="string" table:style-name="ce5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58">
            <text:p>11242-04-03</text:p>
          </table:table-cell>
          <table:covered-table-cell/>
          <table:table-cell office:value-type="string" table:style-name="ce11">
            <text:p><text:span text:style-name="T1">月</text:span><text:s text:c="2"/><text:span text:style-name="T1">報</text:span></text:p>
          </table:table-cell>
          <table:table-cell office:value-type="string" table:style-name="ce7">
            <text:p><text:span text:style-name="T1">每月終了後</text:span>1<text:span text:style-name="T1">個月內編報</text:span></text:p>
          </table:table-cell>
          <table:table-cell table:number-columns-repeated="5" table:style-name="ce7"/>
          <table:table-cell table:number-columns-repeated="4" table:style-name="ce6"/>
          <table:table-cell table:number-columns-repeated="3" table:style-name="ce4"/>
          <table:table-cell table:style-name="ce6"/>
          <table:table-cell office:value-type="string" table:number-columns-spanned="2" table:number-rows-spanned="1" table:style-name="ce44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2" table:number-rows-spanned="1" table:style-name="ce62">
            <text:p>11242-04-03</text:p>
          </table:table-cell>
          <table:covered-table-cell/>
          <table:table-cell office:value-type="string" table:style-name="ce11">
            <text:p><text:span text:style-name="T1">月</text:span><text:s text:c="2"/><text:span text:style-name="T1">報</text:span></text:p>
          </table:table-cell>
          <table:table-cell office:value-type="string" table:style-name="ce12">
            <text:p><text:span text:style-name="T1">每月終了後</text:span>1<text:span text:style-name="T1">個月內編報</text:span></text:p>
          </table:table-cell>
          <table:table-cell table:number-columns-repeated="2" table:style-name="ce12"/>
          <table:table-cell table:number-columns-repeated="3" table:style-name="ce6"/>
          <table:table-cell table:style-name="ce12"/>
          <table:table-cell table:number-columns-repeated="7" table:style-name="ce13"/>
          <table:table-cell table:style-name="ce6"/>
          <table:table-cell office:value-type="string" table:number-columns-spanned="2" table:number-rows-spanned="1" table:style-name="ce45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8">
            <text:p>11242-04-03</text:p>
          </table:table-cell>
          <table:covered-table-cell table:number-columns-repeated="2"/>
          <table:table-cell office:value-type="string" table:style-name="ce11">
            <text:p><text:span text:style-name="T1">月</text:span><text:s text:c="2"/><text:span text:style-name="T1">報</text:span></text:p>
          </table:table-cell>
          <table:table-cell office:value-type="string" table:style-name="ce12">
            <text:p><text:span text:style-name="T1">每月終了後</text:span>1<text:span text:style-name="T1">個月內編報</text:span></text:p>
          </table:table-cell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2" table:style-name="ce12"/>
          <table:table-cell table:style-name="ce14"/>
          <table:table-cell office:value-type="string" table:number-columns-spanned="2" table:number-rows-spanned="1" table:style-name="ce45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8">
            <text:p>11242-04-03</text:p>
          </table:table-cell>
          <table:covered-table-cell table:number-columns-repeated="2"/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12">
            <text:p><text:span text:style-name="T1">每月終了後</text:span>1<text:span text:style-name="T1">個月內編報</text:span></text:p>
          </table:table-cell>
          <table:table-cell table:number-columns-repeated="2" table:style-name="ce12"/>
          <table:table-cell table:number-columns-repeated="3" table:style-name="ce6"/>
          <table:table-cell table:style-name="ce7"/>
          <table:table-cell table:number-columns-repeated="5" table:style-name="ce6"/>
          <table:table-cell table:style-name="ce15"/>
          <table:table-cell table:style-name="ce13"/>
          <table:table-cell table:style-name="ce14"/>
          <table:table-cell office:value-type="string" table:number-columns-spanned="2" table:number-rows-spanned="1" table:style-name="ce45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8">
            <text:p>11242-04-03</text:p>
          </table:table-cell>
          <table:covered-table-cell table:number-columns-repeated="2"/>
          <table:table-cell office:value-type="string" table:style-name="ce11">
            <text:p><text:span text:style-name="T1">月</text:span><text:s text:c="2"/><text:span text:style-name="T1">報</text:span></text:p>
          </table:table-cell>
          <table:table-cell office:value-type="string" table:style-name="ce12">
            <text:p><text:span text:style-name="T1">每月終了後</text:span>1<text:span text:style-name="T1">個月內編報</text:span></text:p>
          </table:table-cell>
          <table:table-cell table:number-columns-repeated="2" table:style-name="ce12"/>
          <table:table-cell table:number-columns-repeated="3" table:style-name="ce6"/>
          <table:table-cell table:style-name="ce7"/>
          <table:table-cell table:number-columns-repeated="10" table:style-name="ce6"/>
          <table:table-cell office:value-type="string" table:style-name="ce16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58">
            <text:p>11242-04-03</text:p>
          </table:table-cell>
          <table:covered-table-cell/>
          <table:table-cell table:number-columns-repeated="16248"/>
        </table:table-row>
        <table:table-row table:style-name="ro3">
          <table:table-cell table:style-name="ce17"/>
          <table:table-cell office:value-type="string" table:number-columns-spanned="15" table:number-rows-spanned="1" table:style-name="ce54">
            <text:p><text:span text:style-name="T3">辦理土地建物他項權利登記</text:span><text:s/><text:span text:style-name="T2">(<text:s/></text:span><text:span text:style-name="T1">本表共計七頁</text:span><text:span text:style-name="T2">)</text:span></text:p>
          </table:table-cell>
          <table:covered-table-cell table:number-columns-repeated="14"/>
          <table:table-cell table:style-name="ce17"/>
          <table:table-cell office:value-type="string" table:number-columns-spanned="16" table:number-rows-spanned="1" table:style-name="ce54">
            <text:p><text:span text:style-name="T3">辦理土地建物他項權利登記</text:span><text:s/>(<text:span text:style-name="T3">續</text:span>1)</text:p>
          </table:table-cell>
          <table:covered-table-cell table:number-columns-repeated="15"/>
          <table:table-cell table:style-name="ce17"/>
          <table:table-cell office:value-type="string" table:number-columns-spanned="18" table:number-rows-spanned="1" table:style-name="ce55">
            <text:p><text:span text:style-name="T3">辦理土地建物他項權利登記</text:span><text:s/>(<text:span text:style-name="T3">續</text:span>2)</text:p>
          </table:table-cell>
          <table:covered-table-cell table:number-columns-repeated="17"/>
          <table:table-cell table:style-name="ce17"/>
          <table:table-cell office:value-type="string" table:number-columns-spanned="20" table:number-rows-spanned="1" table:style-name="ce54">
            <text:p><text:span text:style-name="T3">辦理土地建物他項權利登記</text:span><text:s/>(<text:span text:style-name="T3">續</text:span>3)</text:p>
          </table:table-cell>
          <table:covered-table-cell table:number-columns-repeated="19"/>
          <table:table-cell office:value-type="string" table:number-columns-spanned="21" table:number-rows-spanned="1" table:style-name="ce54">
            <text:p><text:span text:style-name="T3">辦理土地建物他項權利登記</text:span><text:s/>(<text:span text:style-name="T3">續</text:span>4)</text:p>
          </table:table-cell>
          <table:covered-table-cell table:number-columns-repeated="20"/>
          <table:table-cell office:value-type="string" table:number-columns-spanned="21" table:number-rows-spanned="1" table:style-name="ce54">
            <text:p><text:span text:style-name="T3">辦理土地建物他項權利登記</text:span><text:s/>(<text:span text:style-name="T3">續</text:span>5)</text:p>
          </table:table-cell>
          <table:covered-table-cell table:number-columns-repeated="20"/>
          <table:table-cell table:style-name="ce17"/>
          <table:table-cell office:value-type="string" table:number-columns-spanned="20" table:number-rows-spanned="1" table:style-name="ce54">
            <text:p><text:span text:style-name="T3">辦理土地建物他項權利登記</text:span><text:s/>(<text:span text:style-name="T3">續</text:span>6<text:span text:style-name="T3">完</text:span>)</text:p>
          </table:table-cell>
          <table:covered-table-cell table:number-columns-repeated="19"/>
          <table:table-cell table:number-columns-repeated="16248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6" table:number-rows-spanned="1" table:style-name="ce56">
            <text:p>中華民國 年 月</text:p>
          </table:table-cell>
          <table:covered-table-cell table:number-columns-repeated="5"/>
          <table:table-cell table:number-columns-repeated="2" table:style-name="ce41"/>
          <table:table-cell office:value-type="string" table:number-columns-spanned="3" table:number-rows-spanned="1" table:style-name="ce57">
            <text:p>單位：件；筆；棟；平方公尺</text:p>
          </table:table-cell>
          <table:covered-table-cell table:number-columns-repeated="2"/>
          <table:table-cell table:style-name="ce2"/>
          <table:table-cell table:number-columns-repeated="5" table:style-name="ce41"/>
          <table:table-cell office:value-type="string" table:number-columns-spanned="6" table:number-rows-spanned="1" table:style-name="ce56">
            <text:p>中華民國 年 月</text:p>
          </table:table-cell>
          <table:covered-table-cell table:number-columns-repeated="5"/>
          <table:table-cell table:number-columns-repeated="2" table:style-name="ce41"/>
          <table:table-cell office:value-type="string" table:number-columns-spanned="3" table:number-rows-spanned="1" table:style-name="ce57">
            <text:p>單位：件；筆；棟；平方公尺</text:p>
          </table:table-cell>
          <table:covered-table-cell table:number-columns-repeated="2"/>
          <table:table-cell table:style-name="ce2"/>
          <table:table-cell table:number-columns-repeated="5" table:style-name="ce41"/>
          <table:table-cell office:value-type="string" table:number-columns-spanned="8" table:number-rows-spanned="1" table:style-name="ce56">
            <text:p>中華民國 年 月</text:p>
          </table:table-cell>
          <table:covered-table-cell table:number-columns-repeated="7"/>
          <table:table-cell table:number-columns-repeated="2" table:style-name="ce41"/>
          <table:table-cell office:value-type="string" table:number-columns-spanned="3" table:number-rows-spanned="1" table:style-name="ce57">
            <text:p>單位：件；筆；棟；平方公尺</text:p>
          </table:table-cell>
          <table:covered-table-cell table:number-columns-repeated="2"/>
          <table:table-cell table:style-name="ce2"/>
          <table:table-cell table:number-columns-repeated="6" table:style-name="ce41"/>
          <table:table-cell office:value-type="string" table:number-columns-spanned="8" table:number-rows-spanned="1" table:style-name="ce56">
            <text:p>中華民國 年 月</text:p>
          </table:table-cell>
          <table:covered-table-cell table:number-columns-repeated="7"/>
          <table:table-cell table:number-columns-repeated="2" table:style-name="ce41"/>
          <table:table-cell office:value-type="string" table:number-columns-spanned="4" table:number-rows-spanned="1" table:style-name="ce57">
            <text:p>單位：件；筆；棟；平方公尺</text:p>
          </table:table-cell>
          <table:covered-table-cell table:number-columns-repeated="3"/>
          <table:table-cell table:style-name="ce2"/>
          <table:table-cell table:number-columns-repeated="5" table:style-name="ce41"/>
          <table:table-cell office:value-type="string" table:number-columns-spanned="8" table:number-rows-spanned="1" table:style-name="ce56">
            <text:p><text:s/>中華民國 <text:s text:c="5"/>年 <text:s text:c="4"/>月</text:p>
          </table:table-cell>
          <table:covered-table-cell table:number-columns-repeated="7"/>
          <table:table-cell table:number-columns-repeated="3" table:style-name="ce41"/>
          <table:table-cell office:value-type="string" table:number-columns-spanned="4" table:number-rows-spanned="1" table:style-name="ce57">
            <text:p>單位：件；筆；棟；平方公尺</text:p>
          </table:table-cell>
          <table:covered-table-cell table:number-columns-repeated="3"/>
          <table:table-cell table:style-name="ce1"/>
          <table:table-cell table:number-columns-repeated="5" table:style-name="ce41"/>
          <table:table-cell office:value-type="string" table:number-columns-spanned="8" table:number-rows-spanned="1" table:style-name="ce56">
            <text:p>中華民國 年 月</text:p>
          </table:table-cell>
          <table:covered-table-cell table:number-columns-repeated="7"/>
          <table:table-cell table:number-columns-repeated="3" table:style-name="ce41"/>
          <table:table-cell office:value-type="string" table:number-columns-spanned="4" table:number-rows-spanned="1" table:style-name="ce57">
            <text:p>單位：件；筆；棟；平方公尺</text:p>
          </table:table-cell>
          <table:covered-table-cell table:number-columns-repeated="3"/>
          <table:table-cell table:style-name="ce2"/>
          <table:table-cell table:number-columns-repeated="6" table:style-name="ce41"/>
          <table:table-cell office:value-type="string" table:number-columns-spanned="9" table:number-rows-spanned="1" table:style-name="ce56">
            <text:p>中華民國 年 月</text:p>
          </table:table-cell>
          <table:covered-table-cell table:number-columns-repeated="8"/>
          <table:table-cell table:number-columns-repeated="2" table:style-name="ce41"/>
          <table:table-cell office:value-type="string" table:number-columns-spanned="3" table:number-rows-spanned="1" table:style-name="ce57">
            <text:p>單位：件；筆；棟；平方公尺</text:p>
          </table:table-cell>
          <table:covered-table-cell table:number-columns-repeated="2"/>
          <table:table-cell table:number-columns-repeated="16248" table:style-name="ce1"/>
        </table:table-row>
        <table:table-row table:style-name="ro1">
          <table:table-cell office:value-type="string" table:number-columns-spanned="1" table:number-rows-spanned="4" table:style-name="ce50">
            <text:p><text:span text:style-name="T1">區域別</text:span></text:p>
          </table:table-cell>
          <table:table-cell office:value-type="string" table:number-columns-spanned="5" table:number-rows-spanned="2" table:style-name="ce45">
            <text:p><text:span text:style-name="T1">總</text:span><text:s/><text:span text:style-name="T1">計</text:span></text:p>
          </table:table-cell>
          <table:covered-table-cell table:number-columns-repeated="4"/>
          <table:table-cell office:value-type="string" table:number-columns-spanned="10" table:number-rows-spanned="1" table:style-name="ce47">
            <text:p><text:span text:style-name="T1">抵</text:span><text:s/><text:span text:style-name="T1">押</text:span><text:s/><text:span text:style-name="T1">權</text:span></text:p>
          </table:table-cell>
          <table:covered-table-cell table:number-columns-repeated="9"/>
          <table:table-cell office:value-type="string" table:number-columns-spanned="1" table:number-rows-spanned="4" table:style-name="ce50">
            <text:p><text:span text:style-name="T1">區域別</text:span></text:p>
          </table:table-cell>
          <table:table-cell office:value-type="string" table:number-columns-spanned="10" table:number-rows-spanned="1" table:style-name="ce45">
            <text:p><text:span text:style-name="T1">抵</text:span><text:s text:c="30"/><text:span text:style-name="T1">押</text:span><text:s text:c="30"/><text:span text:style-name="T1">權</text:span></text:p>
          </table:table-cell>
          <table:covered-table-cell table:number-columns-repeated="9"/>
          <table:table-cell office:value-type="string" table:number-columns-spanned="6" table:number-rows-spanned="1" table:style-name="ce47">
            <text:p><text:span text:style-name="T1">地</text:span><text:s/><text:span text:style-name="T1">上</text:span><text:s/><text:span text:style-name="T1">權</text:span></text:p>
          </table:table-cell>
          <table:covered-table-cell table:number-columns-repeated="5"/>
          <table:table-cell office:value-type="string" table:number-columns-spanned="1" table:number-rows-spanned="4" table:style-name="ce50">
            <text:p><text:span text:style-name="T1">區域別</text:span></text:p>
          </table:table-cell>
          <table:table-cell office:value-type="string" table:number-columns-spanned="6" table:number-rows-spanned="1" table:style-name="ce51">
            <text:p><text:span text:style-name="T1">地</text:span><text:s text:c="10"/><text:span text:style-name="T1">上</text:span><text:s text:c="10"/><text:span text:style-name="T1">權</text:span></text:p>
          </table:table-cell>
          <table:covered-table-cell table:number-columns-repeated="5"/>
          <table:table-cell office:value-type="string" table:number-columns-spanned="12" table:number-rows-spanned="1" table:style-name="ce45">
            <text:p><text:span text:style-name="T1">不</text:span><text:s text:c="12"/><text:span text:style-name="T1">動</text:span><text:s text:c="12"/><text:span text:style-name="T1">產</text:span><text:s text:c="12"/><text:span text:style-name="T1">役</text:span><text:s text:c="13"/><text:span text:style-name="T1">權</text:span></text:p>
          </table:table-cell>
          <table:covered-table-cell table:number-columns-repeated="11"/>
          <table:table-cell office:value-type="string" table:number-columns-spanned="1" table:number-rows-spanned="4" table:style-name="ce46">
            <text:p><text:span text:style-name="T1">區域別</text:span></text:p>
          </table:table-cell>
          <table:table-cell office:value-type="string" table:number-columns-spanned="18" table:number-rows-spanned="1" table:style-name="ce47">
            <text:p><text:span text:style-name="T1">典</text:span><text:s/><text:span text:style-name="T1">權</text:span></text:p>
          </table:table-cell>
          <table:covered-table-cell table:number-columns-repeated="17"/>
          <table:table-cell table:style-name="ce18"/>
          <table:table-cell table:style-name="ce19"/>
          <table:table-cell office:value-type="string" table:number-columns-spanned="1" table:number-rows-spanned="4" table:style-name="ce46">
            <text:p><text:span text:style-name="T1">區域別</text:span></text:p>
          </table:table-cell>
          <table:table-cell office:value-type="string" table:number-columns-spanned="20" table:number-rows-spanned="1" table:style-name="ce51">
            <text:p><text:span text:style-name="T1">農</text:span><text:s/><text:span text:style-name="T1">育</text:span><text:s/><text:span text:style-name="T1">權</text:span></text:p>
          </table:table-cell>
          <table:covered-table-cell table:number-columns-repeated="19"/>
          <table:table-cell office:value-type="string" table:number-columns-spanned="1" table:number-rows-spanned="4" table:style-name="ce46">
            <text:p><text:span text:style-name="T1">區域別</text:span></text:p>
          </table:table-cell>
          <table:table-cell office:value-type="string" table:number-columns-spanned="20" table:number-rows-spanned="1" table:style-name="ce52">
            <text:p><text:span text:style-name="T1">耕</text:span><text:s/><text:span text:style-name="T1">作</text:span><text:s/><text:span text:style-name="T1">權</text:span></text:p>
          </table:table-cell>
          <table:covered-table-cell table:number-columns-repeated="19"/>
          <table:table-cell office:value-type="string" table:number-columns-spanned="1" table:number-rows-spanned="4" table:style-name="ce46">
            <text:p><text:span text:style-name="T1">區域別</text:span></text:p>
          </table:table-cell>
          <table:table-cell office:value-type="string" table:number-columns-spanned="15" table:number-rows-spanned="1" table:style-name="ce51">
            <text:p><text:span text:style-name="T1">永</text:span><text:s text:c="21"/><text:span text:style-name="T1">佃</text:span><text:s text:c="25"/><text:span text:style-name="T1">權</text:span></text:p>
          </table:table-cell>
          <table:covered-table-cell table:number-columns-repeated="14"/>
          <table:table-cell office:value-type="string" table:number-columns-spanned="5" table:number-rows-spanned="2" table:style-name="ce49">
            <text:p><text:span text:style-name="T1">法院判決、調解、和解、其他</text:span></text:p>
          </table:table-cell>
          <table:covered-table-cell table:number-columns-repeated="4"/>
          <table:table-cell table:number-columns-repeated="16248"/>
        </table:table-row>
        <table:table-row table:style-name="ro1"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45">
            <text:p><text:span text:style-name="T1">設</text:span><text:s/><text:span text:style-name="T1">定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移</text:span><text:s/><text:span text:style-name="T1">轉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5">
            <text:p><text:span text:style-name="T1">變</text:span><text:s/><text:span text:style-name="T1">更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塗</text:span><text:s/><text:span text:style-name="T1">銷</text:span></text:p>
          </table:table-cell>
          <table:covered-table-cell table:number-columns-repeated="4"/>
          <table:table-cell office:value-type="string" table:number-columns-spanned="3" table:number-rows-spanned="1" table:style-name="ce45">
            <text:p><text:span text:style-name="T1">設</text:span><text:s/><text:span text:style-name="T1">定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移</text:span><text:s/><text:span text:style-name="T1">轉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5">
            <text:p><text:span text:style-name="T1">變</text:span><text:s/><text:span text:style-name="T1">更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塗</text:span><text:s/><text:span text:style-name="T1">銷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設</text:span><text:s/><text:span text:style-name="T1">定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移</text:span><text:s/><text:span text:style-name="T1">轉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變</text:span><text:s/><text:span text:style-name="T1">更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">塗</text:span><text:s/><text:span text:style-name="T1">銷</text:span>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45">
            <text:p><text:span text:style-name="T1">設</text:span><text:s/><text:span text:style-name="T1">定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移</text:span><text:s/><text:span text:style-name="T1">轉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變</text:span><text:s/><text:span text:style-name="T1">更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塗</text:span><text:s/><text:span text:style-name="T1">銷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5">
            <text:p><text:span text:style-name="T1">設</text:span><text:s/><text:span text:style-name="T1">定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移</text:span><text:s/><text:span text:style-name="T1">轉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變</text:span><text:s/><text:span text:style-name="T1">更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塗</text:span><text:s/><text:span text:style-name="T1">銷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5">
            <text:p><text:span text:style-name="T1">設</text:span><text:s/><text:span text:style-name="T1">定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移</text:span><text:s/><text:span text:style-name="T1">轉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變</text:span><text:s/><text:span text:style-name="T1">更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塗</text:span><text:s/><text:span text:style-name="T1">銷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5">
            <text:p><text:span text:style-name="T1">移</text:span><text:s/><text:span text:style-name="T1">轉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變</text:span><text:s/><text:span text:style-name="T1">更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">塗</text:span><text:s/><text:span text:style-name="T1">銷</text:span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248" table:style-name="ce20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6">
            <text:p><text:span text:style-name="T1">件數</text:span></text:p>
          </table:table-cell>
          <table:table-cell office:value-type="string" table:number-columns-spanned="2" table:number-rows-spanned="1" table:style-name="ce45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1">建物</text:span></text:p>
          </table:table-cell>
          <table:covered-table-cell/>
          <table:table-cell table:number-columns-repeated="16248"/>
        </table:table-row>
        <table:table-row table:style-name="ro1">
          <table:covered-table-cell/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table-cell office:value-type="string" table:style-name="ce15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2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22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15">
            <text:p><text:span text:style-name="T1">筆　數</text:span></text:p>
          </table:table-cell>
          <table:table-cell office:value-type="string" table:style-name="ce11">
            <text:p><text:span text:style-name="T1">面　積</text:span></text:p>
          </table:table-cell>
          <table:table-cell office:value-type="string" table:style-name="ce15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24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24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24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22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table-cell office:value-type="string" table:style-name="ce24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22">
            <text:p><text:span text:style-name="T1">棟　數</text:span></text:p>
          </table:table-cell>
          <table:table-cell office:value-type="string" table:style-name="ce11">
            <text:p><text:span text:style-name="T1">面　積</text:span></text:p>
          </table:table-cell>
          <table:covered-table-cell/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9">
            <text:p><text:span text:style-name="T1">棟　數</text:span></text:p>
          </table:table-cell>
          <table:table-cell office:value-type="string" table:style-name="ce23">
            <text:p><text:span text:style-name="T1">面　積</text:span></text:p>
          </table:table-cell>
          <table:covered-table-cell/>
          <table:table-cell office:value-type="string" table:style-name="ce9">
            <text:p><text:span text:style-name="T1">筆　數</text:span></text:p>
          </table:table-cell>
          <table:table-cell office:value-type="string" table:style-name="ce23">
            <text:p><text:span text:style-name="T1">面　積</text:span></text:p>
          </table:table-cell>
          <table:table-cell office:value-type="string" table:style-name="ce22">
            <text:p><text:span text:style-name="T1">棟　數</text:span></text:p>
          </table:table-cell>
          <table:table-cell office:value-type="string" table:style-name="ce22">
            <text:p><text:span text:style-name="T1">面　積</text:span></text:p>
          </table:table-cell>
          <table:table-cell table:number-columns-repeated="16248"/>
        </table:table-row>
        <table:table-row table:style-name="ro1">
          <table:table-cell office:value-type="string" table:style-name="ce25">
            <text:p><text:span text:style-name="T1">總　　計</text:span></text:p>
          </table:table-cell>
          <table:table-cell table:style-name="ce26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6">
            <text:p><text:span text:style-name="T1">總　　計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6">
            <text:p><text:span text:style-name="T1">總　　計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6">
            <text:p><text:span text:style-name="T1">總　　計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1"/>
          <table:table-cell office:value-type="string" table:style-name="ce25">
            <text:p><text:span text:style-name="T1">總　　計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1"/>
          <table:table-cell office:value-type="string" table:style-name="ce25">
            <text:p><text:span text:style-name="T1">總　　計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1"/>
          <table:table-cell office:value-type="string" table:style-name="ce25">
            <text:p><text:span text:style-name="T1">總　　計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新</text:span><text:s/><text:span text:style-name="T1">北</text:span><text:s/><text:span text:style-name="T1">市</text:span></text:p>
          </table:table-cell>
          <table:table-cell table:style-name="ce34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新</text:span><text:s/><text:span text:style-name="T1">北</text:span><text:s/><text:span text:style-name="T1">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新</text:span><text:s/><text:span text:style-name="T1">北</text:span><text:s/><text:span text:style-name="T1">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新</text:span><text:s/><text:span text:style-name="T1">北</text:span><text:s/><text:span text:style-name="T1">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新</text:span><text:s/><text:span text:style-name="T1">北</text:span><text:s/><text:span text:style-name="T1">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新</text:span><text:s/><text:span text:style-name="T1">北</text:span><text:s/><text:span text:style-name="T1">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新</text:span><text:s/><text:span text:style-name="T1">北</text:span><text:s/><text:span text:style-name="T1">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臺</text:span><text:s/><text:span text:style-name="T1">北</text:span><text:s/><text:span text:style-name="T1">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臺</text:span><text:s/><text:span text:style-name="T1">北</text:span><text:s/><text:span text:style-name="T1">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臺</text:span><text:s/><text:span text:style-name="T1">北</text:span><text:s/><text:span text:style-name="T1">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臺</text:span><text:s/><text:span text:style-name="T1">北</text:span><text:s/><text:span text:style-name="T1">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臺</text:span><text:s/><text:span text:style-name="T1">北</text:span><text:s/><text:span text:style-name="T1">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臺</text:span><text:s/><text:span text:style-name="T1">北</text:span><text:s/><text:span text:style-name="T1">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臺</text:span><text:s/><text:span text:style-name="T1">北</text:span><text:s/><text:span text:style-name="T1">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/><text:span text:style-name="T1">桃</text:span><text:s/><text:span text:style-name="T1">園</text:span><text:s/><text:span text:style-name="T1">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/><text:span text:style-name="T1">桃</text:span><text:s/><text:span text:style-name="T1">園</text:span><text:s/><text:span text:style-name="T1">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/><text:span text:style-name="T1">桃</text:span><text:s/><text:span text:style-name="T1">園</text:span><text:s/><text:span text:style-name="T1">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/><text:span text:style-name="T1">桃</text:span><text:s/><text:span text:style-name="T1">園</text:span><text:s/><text:span text:style-name="T1">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/><text:span text:style-name="T1">桃</text:span><text:s/><text:span text:style-name="T1">園</text:span><text:s/><text:span text:style-name="T1">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/><text:span text:style-name="T1">桃</text:span><text:s/><text:span text:style-name="T1">園</text:span><text:s/><text:span text:style-name="T1">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/><text:span text:style-name="T1">桃</text:span><text:s/><text:span text:style-name="T1">園</text:span><text:s/><text:span text:style-name="T1">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臺</text:span><text:s/><text:span text:style-name="T1">中</text:span><text:s/><text:span text:style-name="T1">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臺</text:span><text:s/><text:span text:style-name="T1">中</text:span><text:s/><text:span text:style-name="T1">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臺</text:span><text:s/><text:span text:style-name="T1">中</text:span><text:s/><text:span text:style-name="T1">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臺</text:span><text:s/><text:span text:style-name="T1">中</text:span><text:s/><text:span text:style-name="T1">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臺</text:span><text:s/><text:span text:style-name="T1">中</text:span><text:s/><text:span text:style-name="T1">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臺</text:span><text:s/><text:span text:style-name="T1">中</text:span><text:s/><text:span text:style-name="T1">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臺</text:span><text:s/><text:span text:style-name="T1">中</text:span><text:s/><text:span text:style-name="T1">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臺</text:span><text:s/><text:span text:style-name="T1">南</text:span><text:s/><text:span text:style-name="T1">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臺</text:span><text:s/><text:span text:style-name="T1">南</text:span><text:s/><text:span text:style-name="T1">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臺</text:span><text:s/><text:span text:style-name="T1">南</text:span><text:s/><text:span text:style-name="T1">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臺</text:span><text:s/><text:span text:style-name="T1">南</text:span><text:s/><text:span text:style-name="T1">市</text:span></text:p>
          </table:table-cell>
          <table:table-cell table:style-name="ce28"/>
          <table:table-cell table:number-columns-repeated="5" table:style-name="ce27"/>
          <table:table-cell table:style-name="ce3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臺</text:span><text:s/><text:span text:style-name="T1">南</text:span><text:s/><text:span text:style-name="T1">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臺</text:span><text:s/><text:span text:style-name="T1">南</text:span><text:s/><text:span text:style-name="T1">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臺</text:span><text:s/><text:span text:style-name="T1">南</text:span><text:s/><text:span text:style-name="T1">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高</text:span><text:s/><text:span text:style-name="T1">雄</text:span><text:s/><text:span text:style-name="T1">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高</text:span><text:s/><text:span text:style-name="T1">雄</text:span><text:s/><text:span text:style-name="T1">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高</text:span><text:s/><text:span text:style-name="T1">雄</text:span><text:s/><text:span text:style-name="T1">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高</text:span><text:s/><text:span text:style-name="T1">雄</text:span><text:s/><text:span text:style-name="T1">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高</text:span><text:s/><text:span text:style-name="T1">雄</text:span><text:s/><text:span text:style-name="T1">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高</text:span><text:s/><text:span text:style-name="T1">雄</text:span><text:s/><text:span text:style-name="T1">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高</text:span><text:s/><text:span text:style-name="T1">雄</text:span><text:s/><text:span text:style-name="T1">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臺</text:span><text:s/><text:span text:style-name="T1">灣</text:span><text:s/><text:span text:style-name="T1">省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臺</text:span><text:s/><text:span text:style-name="T1">灣</text:span><text:s/><text:span text:style-name="T1">省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臺</text:span><text:s/><text:span text:style-name="T1">灣</text:span><text:s/><text:span text:style-name="T1">省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臺</text:span><text:s/><text:span text:style-name="T1">灣</text:span><text:s/><text:span text:style-name="T1">省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臺</text:span><text:s/><text:span text:style-name="T1">灣</text:span><text:s/><text:span text:style-name="T1">省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臺</text:span><text:s/><text:span text:style-name="T1">灣</text:span><text:s/><text:span text:style-name="T1">省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臺</text:span><text:s/><text:span text:style-name="T1">灣</text:span><text:s/><text:span text:style-name="T1">省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宜蘭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宜蘭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宜蘭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宜蘭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宜蘭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宜蘭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宜蘭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新竹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新竹縣</text:span></text:p>
          </table:table-cell>
          <table:table-cell table:style-name="ce37"/>
          <table:table-cell table:number-columns-repeated="12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新竹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新竹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新竹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新竹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新竹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苗栗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苗栗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苗栗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苗栗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苗栗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苗栗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苗栗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彰化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彰化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彰化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彰化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彰化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彰化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彰化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 text:c="3"/><text:span text:style-name="T1">南投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 text:c="3"/><text:span text:style-name="T1">南投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 text:c="3"/><text:span text:style-name="T1">南投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 text:c="3"/><text:span text:style-name="T1">南投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 text:c="3"/><text:span text:style-name="T1">南投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 text:c="3"/><text:span text:style-name="T1">南投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 text:c="3"/><text:span text:style-name="T1">南投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雲林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雲林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雲林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雲林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雲林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雲林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雲林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嘉義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嘉義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嘉義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嘉義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嘉義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嘉義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嘉義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屏東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屏東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屏東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屏東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屏東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屏東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屏東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臺東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臺東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臺東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臺東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臺東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臺東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臺東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花蓮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花蓮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花蓮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花蓮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花蓮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花蓮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花蓮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澎湖縣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澎湖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澎湖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澎湖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澎湖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澎湖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澎湖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 text:c="2"/><text:span text:style-name="T1">基隆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 text:c="2"/><text:span text:style-name="T1">基隆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 text:c="2"/><text:span text:style-name="T1">基隆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 text:c="2"/><text:span text:style-name="T1">基隆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 text:c="2"/><text:span text:style-name="T1">基隆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 text:c="2"/><text:span text:style-name="T1">基隆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 text:c="2"/><text:span text:style-name="T1">基隆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 text:c="2"/><text:span text:style-name="T1">新竹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 text:c="2"/><text:span text:style-name="T1">新竹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 text:c="2"/><text:span text:style-name="T1">新竹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 text:c="2"/><text:span text:style-name="T1">新竹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 text:c="2"/><text:span text:style-name="T1">新竹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 text:c="2"/><text:span text:style-name="T1">新竹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 text:c="2"/><text:span text:style-name="T1">新竹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 text:c="2"/><text:span text:style-name="T1">嘉義市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 text:c="2"/><text:span text:style-name="T1">嘉義市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 text:c="2"/><text:span text:style-name="T1">嘉義市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 text:c="2"/><text:span text:style-name="T1">嘉義市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 text:c="2"/><text:span text:style-name="T1">嘉義市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 text:c="2"/><text:span text:style-name="T1">嘉義市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 text:c="2"/><text:span text:style-name="T1">嘉義市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福</text:span><text:s/><text:span text:style-name="T1">建</text:span><text:s/><text:span text:style-name="T1">省</text:span></text:p>
          </table:table-cell>
          <table:table-cell table:style-name="ce35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福</text:span><text:s/><text:span text:style-name="T1">建</text:span><text:s/><text:span text:style-name="T1">省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福</text:span><text:s/><text:span text:style-name="T1">建</text:span><text:s/><text:span text:style-name="T1">省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福</text:span><text:s/><text:span text:style-name="T1">建</text:span><text:s/><text:span text:style-name="T1">省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福</text:span><text:s/><text:span text:style-name="T1">建</text:span><text:s/><text:span text:style-name="T1">省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福</text:span><text:s/><text:span text:style-name="T1">建</text:span><text:s/><text:span text:style-name="T1">省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福</text:span><text:s/><text:span text:style-name="T1">建</text:span><text:s/><text:span text:style-name="T1">省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金門縣</text:span></text:p>
          </table:table-cell>
          <table:table-cell table:style-name="ce34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金門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金門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金門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金門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金門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金門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office:value-type="string" table:style-name="ce25">
            <text:p><text:span text:style-name="T1">連江縣</text:span></text:p>
          </table:table-cell>
          <table:table-cell table:style-name="ce34"/>
          <table:table-cell table:number-columns-repeated="9" table:style-name="ce27"/>
          <table:table-cell table:style-name="ce28"/>
          <table:table-cell table:number-columns-repeated="4" table:style-name="ce27"/>
          <table:table-cell office:value-type="string" table:style-name="ce25">
            <text:p><text:span text:style-name="T1">連江縣</text:span></text:p>
          </table:table-cell>
          <table:table-cell table:number-columns-repeated="13" table:style-name="ce27"/>
          <table:table-cell table:style-name="ce28"/>
          <table:table-cell table:number-columns-repeated="2" table:style-name="ce27"/>
          <table:table-cell office:value-type="string" table:style-name="ce25">
            <text:p><text:span text:style-name="T1">連江縣</text:span></text:p>
          </table:table-cell>
          <table:table-cell table:number-columns-repeated="6" table:style-name="ce27"/>
          <table:table-cell table:style-name="ce28"/>
          <table:table-cell table:number-columns-repeated="11" table:style-name="ce27"/>
          <table:table-cell office:value-type="string" table:style-name="ce25">
            <text:p><text:span text:style-name="T1">連江縣</text:span></text:p>
          </table:table-cell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14"/>
          <table:table-cell table:style-name="ce32"/>
          <table:table-cell office:value-type="string" table:style-name="ce25">
            <text:p><text:span text:style-name="T1">連江縣</text:span></text:p>
          </table:table-cell>
          <table:table-cell table:number-columns-repeated="15" table:style-name="ce31"/>
          <table:table-cell table:style-name="ce32"/>
          <table:table-cell table:number-columns-repeated="3" table:style-name="ce14"/>
          <table:table-cell table:style-name="ce32"/>
          <table:table-cell office:value-type="string" table:style-name="ce25">
            <text:p><text:span text:style-name="T1">連江縣</text:span></text:p>
          </table:table-cell>
          <table:table-cell table:number-columns-repeated="4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number-columns-repeated="4" table:style-name="ce14"/>
          <table:table-cell table:style-name="ce32"/>
          <table:table-cell office:value-type="string" table:style-name="ce25">
            <text:p><text:span text:style-name="T1">連江縣</text:span></text:p>
          </table:table-cell>
          <table:table-cell table:number-columns-repeated="19" table:style-name="ce31"/>
          <table:table-cell table:style-name="ce33"/>
          <table:table-cell table:number-columns-repeated="16248"/>
        </table:table-row>
        <table:table-row table:style-name="ro1">
          <table:table-cell table:number-columns-repeated="60" table:style-name="ce4"/>
          <table:table-cell table:number-columns-repeated="13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12" table:style-name="ce6"/>
          <table:table-cell table:number-columns-repeated="2" table:style-name="ce4"/>
          <table:table-cell table:number-columns-repeated="6" table:style-name="ce38"/>
          <table:table-cell office:value-type="string" table:style-name="ce39">
            <text:p><text:span text:style-name="T1">填表</text:span></text:p>
          </table:table-cell>
          <table:table-cell table:number-columns-repeated="4" table:style-name="ce6"/>
          <table:table-cell office:value-type="string" table:style-name="ce40">
            <text:p><text:span text:style-name="T1">審核</text:span></text:p>
          </table:table-cell>
          <table:table-cell table:number-columns-repeated="4" table:style-name="ce6"/>
          <table:table-cell office:value-type="string" table:style-name="ce39">
            <text:p><text:span text:style-name="T1">業務主管人員</text:span></text:p>
          </table:table-cell>
          <table:table-cell table:number-columns-repeated="5" table:style-name="ce6"/>
          <table:table-cell office:value-type="string" table:style-name="ce6">
            <text:p><text:span text:style-name="T1">機關首長</text:span></text:p>
          </table:table-cell>
          <table:table-cell table:style-name="ce6"/>
          <table:table-cell table:style-name="ce4"/>
          <table:table-cell table:style-name="ce40"/>
          <table:table-cell table:number-columns-repeated="16249" table:style-name="ce6"/>
        </table:table-row>
        <table:table-row table:style-name="ro1">
          <table:table-cell table:number-columns-repeated="43" table:style-name="ce4"/>
          <table:table-cell table:number-columns-repeated="9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12" table:style-name="ce6"/>
          <table:table-cell table:number-columns-repeated="2" table:style-name="ce4"/>
          <table:table-cell table:number-columns-repeated="6" table:style-name="ce38"/>
          <table:table-cell table:number-columns-repeated="10" table:style-name="ce6"/>
          <table:table-cell office:value-type="string" table:style-name="ce39">
            <text:p><text:span text:style-name="T1">主辦統計人員</text:span></text:p>
          </table:table-cell>
          <table:table-cell table:number-columns-repeated="6" table:style-name="ce6"/>
          <table:table-cell table:number-columns-repeated="2" table:style-name="ce4"/>
          <table:table-cell table:number-columns-repeated="16250" table:style-name="ce6"/>
        </table:table-row>
        <table:table-row table:style-name="ro1">
          <table:table-cell table:number-columns-repeated="43" table:style-name="ce4"/>
          <table:table-cell table:number-columns-repeated="9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13" table:style-name="ce6"/>
          <table:table-cell table:number-columns-repeated="7" table:style-name="ce4"/>
          <table:table-cell office:value-type="string" table:style-name="ce6">
            <text:p><text:span text:style-name="T1">資料來源：依據各直轄市、縣（市）政府所報土地及建物登記管理統計表彙編。</text:span></text:p>
          </table:table-cell>
          <table:table-cell table:number-columns-repeated="17" table:style-name="ce6"/>
          <table:table-cell table:number-columns-repeated="2" table:style-name="ce4"/>
          <table:table-cell table:number-columns-repeated="16249" table:style-name="ce6"/>
        </table:table-row>
        <table:table-row table:style-name="ro1">
          <table:table-cell table:number-columns-repeated="43" table:style-name="ce4"/>
          <table:table-cell table:number-columns-repeated="9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13" table:style-name="ce6"/>
          <table:table-cell table:number-columns-repeated="7" table:style-name="ce4"/>
          <table:table-cell office:value-type="string" table:style-name="ce6">
            <text:p><text:span text:style-name="T1">填表說明：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17" table:style-name="ce6"/>
          <table:table-cell office:value-type="string" table:style-name="ce4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4"/>
          <table:table-cell table:number-columns-repeated="16249" table:style-name="ce6"/>
        </table:table-row>
        <table:table-row table:style-name="ro4">
          <table:table-cell table:number-columns-repeated="43" table:style-name="ce4"/>
          <table:table-cell table:number-columns-repeated="9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20" table:style-name="ce6"/>
          <table:table-cell table:style-name="ce4"/>
          <table:table-cell table:number-columns-repeated="16268" table:style-name="ce6"/>
        </table:table-row>
        <table:table-row table:number-rows-repeated="34" table:style-name="ro4">
          <table:table-cell table:number-columns-repeated="16384"/>
        </table:table-row>
        <table:table-row table:style-name="ro4">
          <table:table-cell table:number-columns-repeated="15"/>
          <table:table-cell table:style-name="ce6">
            <draw:custom-shape svg:x="0.01102in" svg:y="0.00079in" svg:width="3.4248in" svg:height="0in" draw:z-index="3" draw:id="id2" draw:style-name="a8" draw:name="Line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02in" svg:y="0.00079in" svg:width="3.4248in" svg:height="0in" draw:z-index="2" draw:id="id1" draw:style-name="a5" draw:name="Lin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02in" svg:y="0.00079in" svg:width="3.4248in" svg:height="0in" draw:z-index="1" draw:id="id0" draw:style-name="a2" draw:name="Lin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8"/>
        </table:table-row>
        <table:table-row table:style-name="ro4">
          <table:table-cell table:number-columns-repeated="16384" table:style-name="ce6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16384" table:style-name="ce6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16384" table:style-name="ce6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Print_Area" table:cell-range-address="11242-04-03.$A$1:11242-04-03.$EF$37" table:base-cell-address="11242-04-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>
        <number:embedded-text number:position="0">.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85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47:02Z</dc:date>
    <meta:print-date>2024-08-19T08:38:48Z</meta:print-date>
    <meta:editing-cycles>1</meta:editing-cycles>
    <meta:editing-duration>PT1080S</meta:editing-duration>
  </office:meta>
</office:document-meta>
</file>