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1.693cm" fo:margin-right="0cm" fo:text-align="justify" style:justify-single-word="false" fo:text-indent="-0.847cm" style:auto-text-indent="false"/>
    </style:style>
    <style:style style:name="P5" style:family="paragraph" style:parent-style-name="Standard" style:list-style-name="WWNum1">
      <style:paragraph-properties fo:margin-left="2.201cm" fo:margin-right="0cm" style:line-height-at-least="0.564cm" fo:text-align="justify" style:justify-single-word="false" fo:text-indent="-1.101cm" style:auto-text-indent="false">
        <style:tab-stops>
          <style:tab-stop style:position="2.117cm"/>
        </style:tab-stops>
      </style:paragraph-properties>
    </style:style>
    <style:style style:name="P6" style:family="paragraph" style:parent-style-name="Standard" style:list-style-name="WWNum1">
      <style:paragraph-properties fo:margin-left="2.117cm" fo:margin-right="0cm" fo:text-align="justify" style:justify-single-word="false" fo:text-indent="-1.058cm" style:auto-text-indent="false"/>
    </style:style>
    <style:style style:name="P7" style:family="paragraph" style:parent-style-name="Standard" style:master-page-name="Standard">
      <style:paragraph-properties style:page-number="484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fo:font-weight="bold" style:font-size-asian="16pt" style:font-weight-asian="bold"/>
    </style:style>
    <style:style style:name="T3" style:family="text">
      <style:text-properties fo:color="#ff0000"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oft-page-break/><text:span text:style-name="T2">辦理土地建物所有權登記編製說明</text:span></text:p>
      <text:p text:style-name="P2"/>
      <text:p text:style-name="P3"><text:span text:style-name="T1">一、統計範圍及對象：凡公私有土地及建物經地政機關核准所有權之登記，均為統計對象。</text:span></text:p>
      <text:p text:style-name="P3"><text:span text:style-name="T1">二、統計標準時間：以當月1日至月底之事實為準。</text:span></text:p>
      <text:p text:style-name="P3"><text:span text:style-name="T1">三、分類標準：</text:span></text:p>
      <text:p text:style-name="P4"><text:span text:style-name="T1">（一）按區域別分。</text:span></text:p>
      <text:p text:style-name="P4"><text:span text:style-name="T1">（二）按總登記、買賣、拍賣、繼承、贈與、</text:span><text:span text:style-name="T3">配偶贈與</text:span><text:span text:style-name="T1">、交換、共有物分割、徵收、信託、法院判決、調解及和解、其他登記分。</text:span></text:p>
      <text:p text:style-name="P3"><text:span text:style-name="T1">四、統計項目定義：</text:span></text:p>
      <text:list xml:id="list4076708140" text:style-name="WWNum1">
        <text:list-item>
          <text:p text:style-name="P5"><text:span text:style-name="T1">件數：依各實際辦理土地及建物登記之收件號數計算。</text:span></text:p>
        </text:list-item>
        <text:list-item>
          <text:p text:style-name="P5"><text:span text:style-name="T1">筆(棟)數：依各實際辦理之土地(建物)筆(棟)數計算，土地以地號為基本計算單位，建物以建號為基本計算單位。</text:span></text:p>
        </text:list-item>
        <text:list-item>
          <text:p text:style-name="P6"><text:span text:style-name="T1">面積：依各實際辦理登記之面積計算，以平方公尺為單位，計算至小數點以下第2位。</text:span></text:p>
        </text:list-item>
        <text:list-item>
          <text:p text:style-name="P6"><text:span text:style-name="T1">總登記:指土地建物所有權之第一次登記。</text:span></text:p>
        </text:list-item>
        <text:list-item>
          <text:p text:style-name="P6"><text:span text:style-name="T1">買賣:當事人約定一方移轉土地或建物所有權於他方，他方支付價金之契約所為之所有權移轉登記。</text:span></text:p>
        </text:list-item>
        <text:list-item>
          <text:p text:style-name="P6"><text:span text:style-name="T1">繼承:土地建物所有權人死亡所辦理之繼承登記。</text:span></text:p>
        </text:list-item>
        <text:list-item>
          <text:p text:style-name="P6"><text:span text:style-name="T1">贈與:當事人約定一方以土地或建物所有權無償給予他方，經他方允受所辦理之登記(本統計項</text:span><text:bookmark-start text:name="_GoBack"/><text:span text:style-name="T3">配偶贈與</text:span><text:bookmark-end text:name="_GoBack"/><text:span text:style-name="T1">另計)。</text:span></text:p>
        </text:list-item>
        <text:list-item>
          <text:p text:style-name="P6"><text:span text:style-name="T1">其他:係含發還、收歸國有、放領、有無償撥用、撤銷撥用、照價收買、自耕保留地持分交換等。</text:span></text:p>
        </text:list-item>
      </text:list>
      <text:p text:style-name="P3"><text:span text:style-name="T1">五、資料蒐集方法及編製程序：依據各直轄市、縣(市)政府所報資料彙編。</text:span></text:p>
      <text:p text:style-name="Standard"><text:span text:style-name="T1">六、編送對象：本表編製2份，1份自存，1份送地政司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fo:hyphenation-ladder-count="no-limit" style:vertical-align="baseline" style:writing-mode="lr-tb"/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/>
    </style:style>
    <style:page-layout style:name="Mpm1">
      <style:page-layout-properties fo:page-width="29.7cm" fo:page-height="21.001cm" style:num-format="1" style:print-orientation="landscape" fo:margin-top="1.27cm" fo:margin-bottom="1.27cm" fo:margin-left="1.801cm" fo:margin-right="1.801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29cm" style:dynamic-spacing="true"/>
      </style:header-style>
      <style:footer-style>
        <style:header-footer-properties fo:min-height="0.63cm" fo:margin-left="0cm" fo:margin-right="0cm" fo:margin-top="0.5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市地重劃成果(一)編製說明</dc:title>
    <meta:initial-creator>地政處</meta:initial-creator>
    <dc:creator>倪惠芬</dc:creator>
    <meta:editing-cycles>8</meta:editing-cycles>
    <meta:print-date>2002-09-23T02:05:00</meta:print-date>
    <meta:creation-date>2024-06-18T03:04:00</meta:creation-date>
    <dc:date>2024-09-11T01:58:00</dc:date>
    <meta:editing-duration>PT3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2" meta:paragraph-count="17" meta:word-count="537" meta:character-count="537" meta:non-whitespace-character-count="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