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1.693cm" fo:margin-right="0cm" fo:text-indent="-0.847cm" style:auto-text-indent="false"/>
    </style:style>
    <style:style style:name="P3" style:family="paragraph" style:parent-style-name="Standard" style:list-style-name="WWNum1">
      <style:paragraph-properties fo:margin-left="2.201cm" fo:margin-right="0cm" style:line-height-at-least="0.564cm" fo:text-indent="-1.101cm" style:auto-text-indent="false">
        <style:tab-stops>
          <style:tab-stop style:position="2.117cm"/>
        </style:tab-stops>
      </style:paragraph-properties>
    </style:style>
    <style:style style:name="P4" style:family="paragraph" style:parent-style-name="Standard" style:list-style-name="WWNum1">
      <style:paragraph-properties fo:margin-left="2.117cm" fo:margin-right="0cm" fo:text-indent="-1.058cm" style:auto-text-indent="false"/>
    </style:style>
    <style:style style:name="P5" style:family="paragraph" style:parent-style-name="Standard" style:master-page-name="Standard">
      <style:paragraph-properties style:page-number="479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辦理土地建物標示變更登記編製說明</text:span></text:p>
      <text:p text:style-name="P1"/>
      <text:p text:style-name="Standard"><text:span text:style-name="T2">一、統計範圍及對象：凡公私有土地及建物經地政機關核准標示變更之登記，均為統計對象。</text:span></text:p>
      <text:p text:style-name="Standard"><text:span text:style-name="T2">二、統計標準時間：以當月1日至月底之事實為準。</text:span></text:p>
      <text:p text:style-name="Standard"><text:span text:style-name="T2">三、分類標準：</text:span></text:p>
      <text:p text:style-name="P2"><text:span text:style-name="T2">（一）按區域別分。</text:span></text:p>
      <text:p text:style-name="P2"><text:span text:style-name="T2">（二）按分割、合併、重測、重劃、區段徵收、使用編定、門牌整編、建物增建改建、滅失、法院判決調和調解、其他分。</text:span></text:p>
      <text:p text:style-name="Standard"><text:span text:style-name="T2">四、統計項目定義：</text:span></text:p>
      <text:list xml:id="list1345821917" text:style-name="WWNum1">
        <text:list-item>
          <text:p text:style-name="P3"><text:span text:style-name="T2">件數：依各實際辦理土地及建物登記之收件號數計算。</text:span></text:p>
        </text:list-item>
        <text:list-item>
          <text:p text:style-name="P3"><text:span text:style-name="T2">筆(棟)數：依各實際辦理之土地(建物)筆(棟)數計算，土地以地號為基本計算單位，建物以建號為基本計算單位。</text:span></text:p>
        </text:list-item>
        <text:list-item>
          <text:p text:style-name="P4"><text:span text:style-name="T2">面積：依各實際辦理登記之面積計算，以平方公尺為單位，計算至小數點以下第2位。</text:span></text:p>
        </text:list-item>
        <text:list-item>
          <text:p text:style-name="P4"><text:span text:style-name="T2">分割:1筆土地分割為數筆土地或1建號建物分割為數建號建物。</text:span></text:p>
        </text:list-item>
        <text:list-item>
          <text:p text:style-name="P4"><text:span text:style-name="T2">合併:數筆土地或數建號建物併為1筆土地或1建號建物。</text:span></text:p>
        </text:list-item>
        <text:list-item>
          <text:p text:style-name="P4"><text:span text:style-name="T2">滅失:土地或建物因天然或人為原因致標的物不存在時所為之消滅登記。</text:span></text:p>
        </text:list-item>
        <text:list-item>
          <text:p text:style-name="P4"><text:span text:style-name="T2">其他:係含段界調整、行政區域調整、基地號變更、界址調整、地籍整理等。</text:span></text:p>
        </text:list-item>
      </text:list>
      <text:p text:style-name="Standard"><text:span text:style-name="T2">五、資料蒐集方法及編製程序：依據各直轄市、縣(市)政府所報資料彙編。</text:span></text:p>
      <text:p text:style-name="Standard"><text:span text:style-name="T2">六、編送對象：本表編製2份，1份自存，1份送地政司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一)編製說明</dc:title>
    <meta:initial-creator>地政處</meta:initial-creator>
    <dc:creator>倪惠芬</dc:creator>
    <meta:editing-cycles>6</meta:editing-cycles>
    <meta:print-date>2001-11-14T03:25:00</meta:print-date>
    <meta:creation-date>2024-06-18T02:46:00</meta:creation-date>
    <dc:date>2024-08-19T08:31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6" meta:word-count="475" meta:character-count="476" meta:non-whitespace-character-count="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