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margin-left="0cm" fo:margin-right="0cm" fo:line-height="0.564cm" fo:text-indent="0.847cm" style:auto-text-indent="false"/>
    </style:style>
    <style:style style:name="P4" style:family="paragraph" style:parent-style-name="Standard">
      <style:paragraph-properties fo:margin-left="5.927cm" fo:margin-right="0cm" fo:line-height="0.564cm" fo:text-indent="-5.927cm" style:auto-text-indent="false"/>
    </style:style>
    <style:style style:name="P5" style:family="paragraph" style:parent-style-name="Standard" style:master-page-name="Standard">
      <style:paragraph-properties style:page-number="468"/>
    </style:style>
    <style:style style:name="P6" style:family="paragraph" style:parent-style-name="樣式1">
      <style:paragraph-properties fo:line-height="0.564cm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oft-page-break/><text:span text:style-name="T2">實施照價收買編製說明</text:span></text:h>
      <text:h text:style-name="P1" text:outline-level="1"/>
      <text:h text:style-name="P2" text:outline-level="1"><text:span text:style-name="T3">一、統計範圍及對象:凡依平均地權條例及其施行細則規定之執行照價收買案件，均為統計對象。</text:span></text:h>
      <text:h text:style-name="P2" text:outline-level="1"><text:span text:style-name="T3">二、統計標準時間:以當年1月1日至12月底執行照價收買完竣之事實為準。</text:span></text:h>
      <text:h text:style-name="P2" text:outline-level="1"><text:span text:style-name="T3">三、分類標準: </text:span></text:h>
      <text:h text:style-name="P3" text:outline-level="1"><text:span text:style-name="T3">(一)按區域別。</text:span></text:h>
      <text:h text:style-name="P3" text:outline-level="1"><text:span text:style-name="T3">(二)按照價收買原因及補償地價分類。</text:span></text:h>
      <text:h text:style-name="P2" text:outline-level="1"><text:span text:style-name="T3">四、統計項目定義:</text:span></text:h>
      <text:h text:style-name="P2" text:outline-level="1"><text:span text:style-name="T3"><text:s text:c="4"/>(一)低報申報地價土地：指舉辦規定地價或重新規定地價時，土地所有權人應於公告期間申報之地價低於公告地價百分之80者。</text:span></text:h>
      <text:p text:style-name="P6"><text:span text:style-name="T3"><text:s text:c="4"/>(二)低報移轉現值土地：指土地所有權移轉時，土地所有權人申報土地移轉現值低於當期公告土地現值者。</text:span></text:p>
      <text:p text:style-name="P6"><text:span text:style-name="T3"><text:s text:c="4"/>(三)逾期未建築使用之私有土地：指逾限期建築使用期間而仍未建築使用之私有空地。</text:span></text:p>
      <text:p text:style-name="P6"><text:span text:style-name="T3"><text:s text:c="4"/>(四)補償地價：指政府照價收買土地所有權人之土地而給予之土地補償費。</text:span></text:p>
      <text:h text:style-name="P4" text:outline-level="1"><text:span text:style-name="T3">五、資料蒐集方法及編製程序: 依據各直轄市、縣(市)政府所報資料彙編。</text:span></text:h>
      <text:h text:style-name="P2" text:outline-level="1"><text:span text:style-name="T3">六、編送對象: 本表編製2份，1份自存，1份送地政司。</text:span></text:h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635cm" fo:text-align="justify" style:justify-single-word="false" fo:orphans="0" fo:widows="0" fo:hyphenation-ladder-count="no-limit" style:vertical-align="baselin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 style:auto-update="true" style:default-outline-level="">
      <style:paragraph-properties fo:margin-left="1.7cm" fo:margin-right="0cm" fo:text-indent="-1.7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2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(市)實施平均地權重新規定地價申報地價情形統計編製說明</dc:title>
    <meta:initial-creator>changyc</meta:initial-creator>
    <dc:creator>倪惠芬</dc:creator>
    <meta:editing-cycles>7</meta:editing-cycles>
    <meta:print-date>2000-07-11T01:54:00</meta:print-date>
    <meta:creation-date>2024-06-18T02:10:00</meta:creation-date>
    <dc:date>2024-08-19T02:52:00</dc:date>
    <meta:editing-duration>PT2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13" meta:word-count="367" meta:character-count="388" meta:non-whitespace-character-count="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