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3.457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3.457cm" style:line-height-at-least="0.353cm" fo:text-align="justify" style:justify-single-word="false" fo:text-indent="0cm" style:auto-text-indent="false" style:page-number="458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margin-left="0cm" fo:margin-right="0cm" fo:line-height="0.564cm" fo:text-indent="0.85cm" style:auto-text-indent="false"/>
    </style:style>
    <style:style style:name="P5" style:family="paragraph" style:parent-style-name="Standard">
      <style:paragraph-properties fo:margin-left="0.847cm" fo:margin-right="0cm" fo:line-height="0.564cm" fo:text-indent="0cm" style:auto-text-indent="false"/>
    </style:style>
    <style:style style:name="P6" style:family="paragraph" style:parent-style-name="Standard">
      <style:paragraph-properties fo:margin-left="0.847cm" fo:margin-right="0cm" fo:line-height="0.564cm" fo:text-indent="1.27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oft-page-break/><text:span text:style-name="T1">土地徵收編製說明</text:span></text:p>
      <text:p text:style-name="P2"><text:span text:style-name="T2"><text:s/></text:span></text:p>
      <text:p text:style-name="P1"><text:span text:style-name="T3">一、統計範圍及對象：凡依據土地徵收條例有關土地徵收規定所辦理之案件，均為統計對象。</text:span></text:p>
      <text:p text:style-name="P1"><text:span text:style-name="T3">二、統計標準時間：以當年徵收公告日期為1月1日至12月底之事實為準。</text:span></text:p>
      <text:p text:style-name="P1"><text:span text:style-name="T3">三、分類標準：</text:span></text:p>
      <text:p text:style-name="P4"><text:span text:style-name="T3">（一）按區域別。</text:span></text:p>
      <text:p text:style-name="P4"><text:span text:style-name="T3">（二）按徵收土地筆數、面積、補償費用等分類。</text:span></text:p>
      <text:p text:style-name="P1"><text:span text:style-name="T3">四、統計項目定義：</text:span></text:p>
      <text:p text:style-name="P5"><text:span text:style-name="T3">（一）土地徵收：係指國家為確保土地合理利用，並保障私人財產，增進公共利益，基於公權力之作用，依法定程序徵收私有土地，並給予相當補償之一</text:span></text:p>
      <text:p text:style-name="P6"><text:span text:style-name="T3">種處分行為。</text:span></text:p>
      <text:p text:style-name="P5"><text:span text:style-name="T3">（二）補償費用：係指地價補償、改良物補償、土地改良費、營業損失補償及遷移費等5項法定補償費用，不包括非法定補償費用，例如各需地機關發放</text:span></text:p>
      <text:p text:style-name="P6"><text:span text:style-name="T3">之救濟金、獎勵金等費用。</text:span></text:p>
      <text:p text:style-name="P1"><text:span text:style-name="T3">五、資料蒐集方法及編製程序：依據各直轄市、縣（市）政府所報資料彙編。。</text:span></text:p>
      <text:p text:style-name="P1"><text:span text:style-name="T3">六、編送對象：本表編製2份，1份自存，1份送地政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徵收編製說明</dc:title>
    <meta:initial-creator>USER</meta:initial-creator>
    <dc:creator>倪惠芬</dc:creator>
    <meta:editing-cycles>6</meta:editing-cycles>
    <meta:print-date>2002-09-17T07:45:00</meta:print-date>
    <meta:creation-date>2024-06-18T01:22:00</meta:creation-date>
    <dc:date>2024-08-19T02:46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4" meta:word-count="341" meta:character-count="343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