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1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text-properties fo:font-size="14pt" style:font-name-asian="標楷體1" style:font-size-asian="14pt"/>
    </style:style>
    <style:style style:name="P4" style:family="paragraph" style:parent-style-name="Standard" style:master-page-name="Standard">
      <style:paragraph-properties fo:margin-left="0cm" fo:margin-right="0cm" fo:text-indent="0.564cm" style:auto-text-indent="false" style:page-number="454"/>
    </style:style>
    <style:style style:name="P5" style:family="paragraph" style:parent-style-name="Standard">
      <style:paragraph-properties fo:margin-left="1.693cm" fo:margin-right="0cm" fo:line-height="0.564cm" fo:text-indent="-0.693cm" style:auto-text-indent="false"/>
    </style:style>
    <style:style style:name="P6" style:family="paragraph" style:parent-style-name="Standard">
      <style:paragraph-properties fo:margin-left="1.926cm" fo:margin-right="0cm" fo:line-height="0.564cm" fo:text-indent="-0.928cm" style:auto-text-indent="false"/>
    </style:style>
    <style:style style:name="P7" style:family="paragraph" style:parent-style-name="Standard">
      <style:paragraph-properties fo:margin-left="5.927cm" fo:margin-right="0cm" fo:line-height="0.564cm" fo:text-indent="-5.927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樣式1">
      <style:paragraph-properties fo:margin-left="1.926cm" fo:margin-right="0cm" fo:text-indent="-0.928cm" style:auto-text-indent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weight="bold" style:font-name-asian="標楷體1" style:font-weight-asian="bold" style:font-size-complex="12pt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size-complex="12pt"/>
    </style:style>
    <style:style style:name="T5" style:family="text">
      <style:text-properties style:font-name-asian="標楷體1" style:font-size-complex="12pt" style:font-weight-complex="bold"/>
    </style:style>
    <style:style style:name="T6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oft-page-break/><text:span text:style-name="T1">公辦市地重劃成果財務狀況編製說明</text:span></text:p>
      <text:p text:style-name="P1"/>
      <text:p text:style-name="P2"><text:span text:style-name="T2"><text:s text:c="2"/></text:span><text:span text:style-name="T5">一、統計範圍及對象：</text:span><text:span text:style-name="T4">依據平均地權條例第56條至第67條規定及市地重劃實施辦法規定之執行案件，均為統計對象。</text:span></text:p>
      <text:p text:style-name="P2"><text:span text:style-name="T4"><text:s text:c="2"/></text:span><text:span text:style-name="T5">二、統計標準時間：</text:span><text:span text:style-name="T4">以土地分配結果公告確定後截至當年12月底之事實為準。</text:span></text:p>
      <text:p text:style-name="P2"><text:span text:style-name="T4"><text:s text:c="2"/></text:span><text:span text:style-name="T5">三、分類標準：</text:span></text:p>
      <text:p text:style-name="P5"><text:span text:style-name="T4"><text:s/>(一)按區域別分(每縣市按重劃區展開)。</text:span></text:p>
      <text:p text:style-name="P5"><text:span text:style-name="T4"><text:s/>(二)按財務狀況按抵費地情形、差額地價、支出、盈餘分別統計。</text:span></text:p>
      <text:p text:style-name="P2"><text:span text:style-name="T4"><text:s text:c="2"/></text:span><text:span text:style-name="T5">四、統計項目定義：</text:span></text:p>
      <text:p text:style-name="P6"><text:span text:style-name="T4">(一)辦理完成時間:指土地分配結果公告確定日期。</text:span></text:p>
      <text:p text:style-name="P6"><text:span text:style-name="T4">(二)抵費地：重劃區內土地所有權人提供抵付工程費用、重劃費用及貸款利息等費用的土地。</text:span></text:p>
      <text:p text:style-name="P6"><text:span text:style-name="T4">(三)政府應收差額地價：重劃後實際分配之土地面積多於應分配之面積者，就其超過部分按評定重劃後地價計算，土地所有權人應繳納予政府之差額地價。</text:span></text:p>
      <text:p text:style-name="P9"><text:span text:style-name="T6">(四)</text:span>支出：支出項目包括重劃費用、工程費用、貸款利息、政府應付及已付差額地價之總計金額，其中重劃費用包括土地改良物或墳墓拆遷補償費、地籍整理費及辦理本重劃區必要之業務費，工程費用係指興辦重劃計畫書所列工程項目費用。</text:p>
      <text:p text:style-name="P9"><text:span text:style-name="T6">(五)</text:span>撥充實施平均地權基金金額:係指重劃區財務結算後，依法應半數撥入平均地權基金數額。</text:p>
      <text:p text:style-name="P9"><text:span text:style-name="T6">(六)</text:span>已出售抵費地金額按實際出售金額填寫。</text:p>
      <text:p text:style-name="P9"><text:span text:style-name="T6">(七)</text:span>未出售抵費地金額按重劃後評定地價填寫。</text:p>
      <text:p text:style-name="P7"><text:span text:style-name="T4"><text:s text:c="2"/></text:span><text:span text:style-name="T5">五、資料蒐集方法及編製程序：</text:span><text:span text:style-name="T4">依據各直轄市、縣(市)政府所報資料彙編。</text:span></text:p>
      <text:p text:style-name="P2"><text:span text:style-name="T4"><text:s text:c="2"/></text:span><text:span text:style-name="T5">六、編送對象：</text:span><text:span text:style-name="T4">本表編製2份，1份自存，1份送地政司。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1" style:family="paragraph" style:parent-style-name="Standard" style:auto-update="true" style:default-outline-level="">
      <style:paragraph-properties fo:margin-left="1.799cm" fo:margin-right="0cm" fo:line-height="0.564cm" fo:text-align="justify" style:justify-single-word="false" fo:text-indent="-0.868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27cm" fo:margin-left="1.801cm" fo:margin-right="1.801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>
        <style:header-footer-properties fo:min-height="0.63cm" fo:margin-left="0cm" fo:margin-right="0cm" fo:margin-top="0.5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 text:name="_GoBack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市地重劃成果(二)編製說明</dc:title>
    <meta:initial-creator>Q0006</meta:initial-creator>
    <dc:creator>倪惠芬</dc:creator>
    <meta:editing-cycles>10</meta:editing-cycles>
    <meta:print-date>2024-08-14T03:35:00</meta:print-date>
    <meta:creation-date>2024-06-18T00:31:00</meta:creation-date>
    <dc:date>2024-08-19T02:36:00</dc:date>
    <meta:editing-duration>PT8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16" meta:word-count="555" meta:character-count="572" meta:non-whitespace-character-count="5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