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fo:font-size="18pt" fo:font-weight="bold" style:font-name-asian="標楷體1" style:font-size-asian="18pt" style:font-weight-asian="bold" style:font-weight-complex="bold"/>
    </style:style>
    <style:style style:name="P2" style:family="paragraph" style:parent-style-name="Standard">
      <style:paragraph-properties fo:line-height="0.564cm"/>
    </style:style>
    <style:style style:name="P3" style:family="paragraph" style:parent-style-name="Standard">
      <style:text-properties fo:font-size="14pt" style:font-name-asian="標楷體1" style:font-size-asian="14pt"/>
    </style:style>
    <style:style style:name="P4" style:family="paragraph" style:parent-style-name="Standard">
      <style:paragraph-properties fo:margin-left="1.693cm" fo:margin-right="0cm" fo:line-height="0.564cm" fo:text-indent="-0.847cm" style:auto-text-indent="false"/>
    </style:style>
    <style:style style:name="P5" style:family="paragraph" style:parent-style-name="Standard">
      <style:paragraph-properties fo:margin-left="3.81cm" fo:margin-right="0cm" fo:line-height="0.564cm" fo:text-indent="-2.963cm" style:auto-text-indent="false"/>
    </style:style>
    <style:style style:name="P6" style:family="paragraph" style:parent-style-name="Standard">
      <style:paragraph-properties fo:margin-left="4.657cm" fo:margin-right="0cm" fo:line-height="0.564cm" fo:text-indent="-3.81cm" style:auto-text-indent="false"/>
    </style:style>
    <style:style style:name="P7" style:family="paragraph" style:parent-style-name="Standard">
      <style:paragraph-properties fo:margin-left="3.752cm" fo:margin-right="0cm" fo:line-height="0.564cm" fo:text-indent="-2.902cm" style:auto-text-indent="false"/>
    </style:style>
    <style:style style:name="P8" style:family="paragraph" style:parent-style-name="Standard" style:master-page-name="Standard">
      <style:paragraph-properties style:page-number="452"/>
    </style:style>
    <style:style style:name="P9" style:family="paragraph" style:parent-style-name="樣式1">
      <style:paragraph-properties fo:line-height="0.564cm"/>
    </style:style>
    <style:style style:name="P10" style:family="paragraph" style:parent-style-name="Footer">
      <style:paragraph-properties fo:text-align="center" style:justify-single-word="false"/>
    </style:style>
    <style:style style:name="T1" style:family="text">
      <style:text-properties fo:font-size="16pt" fo:font-weight="bold" style:font-name-asian="標楷體1" style:font-size-asian="16pt" style:font-weight-asian="bold" style:font-size-complex="16pt" style:font-weight-complex="bold"/>
    </style:style>
    <style:style style:name="T2" style:family="text">
      <style:text-properties style:font-name-asian="標楷體1"/>
    </style:style>
    <style:style style:name="T3" style:family="text">
      <style:text-properties style:font-name-asian="標楷體1" style:font-size-complex="12pt"/>
    </style:style>
    <style:style style:name="T4" style:family="text">
      <style:text-properties style:font-name-asian="標楷體1" style:font-size-complex="12pt" style:font-weight-complex="bold"/>
    </style:style>
    <style:style style:name="T5"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oft-page-break/><text:span text:style-name="T1">市地重劃成果編製說明</text:span></text:p>
      <text:p text:style-name="P1"/>
      <text:p text:style-name="P2"><text:span text:style-name="T4">一、統計範圍及對象：</text:span><text:span text:style-name="T3">依據平均地權條例第56條至第67條、市地重劃實施辦法及獎勵土地所有權人辦理市地重劃辦法規定之執行案件，均為統計對象。</text:span></text:p>
      <text:p text:style-name="P2"><text:span text:style-name="T4">二、統計標準時間：</text:span><text:span text:style-name="T3">以土地分配結果公告確定後之事實為準。</text:span></text:p>
      <text:p text:style-name="P2"><text:span text:style-name="T4">三、分類標準：</text:span></text:p>
      <text:p text:style-name="P4"><text:span text:style-name="T3">(一)按區域別分。</text:span></text:p>
      <text:p text:style-name="P9"><text:span text:style-name="T5">(二)按重劃完成區數、辦理完成總面積、提供建築用地面積、無償取得公共設施用地面積、其他公共設施用地面積及節省政府用地徵購及工程建設費用等分類。</text:span></text:p>
      <text:p text:style-name="P2"><text:span text:style-name="T4">四、統計項目定義：</text:span></text:p>
      <text:p text:style-name="P4"><text:span text:style-name="T3">(一)市地重劃：係依照都市計畫規劃內容將畸零細碎形狀不整之土地，就原有位次予以交換分合並配合興辦各項公共設施，使重劃後各宗土地形狀方整，直接臨路且立即可供建築使用之綜合性土地改良事業。有關重劃區內公共設施用地及工程建設費均由重劃區內土地所有權人共同負擔，不僅政府可節省建設經費的支出，土地所有權人亦可享受重劃後地價上漲、交通便利、環境品質提昇等實質利益，目前成為世界各國日益重視之都市建設手段之一。</text:span></text:p>
      <text:p text:style-name="P5"><text:span text:style-name="T3">(二)公辦：指各縣市政府依法辦理之市地重劃。</text:span></text:p>
      <text:p text:style-name="P5"><text:span text:style-name="T3">(三)自辦：指土地所有權人依獎勵土地所有權人辦理市地重劃辦法第3條規定，籌組自辦重劃區重劃會依規定辦理之市地重劃。</text:span></text:p>
      <text:p text:style-name="P6"><text:span text:style-name="T3">(四)辦理時間起迄年月：自市地重劃計畫書公告日起至土地分配結果公告期滿確定為止。</text:span></text:p>
      <text:p text:style-name="P6"><text:span text:style-name="T3">(五)總面積：指重劃區之重劃總面積。</text:span></text:p>
      <text:p text:style-name="P6"><text:span text:style-name="T3">(六)建築用地面積：指重劃後扣除公共設施用地外，其餘可建築之土地(已建築及未建築)面積。</text:span></text:p>
      <text:p text:style-name="P5"><text:span text:style-name="T3">(七)用地徵購地價：依重劃計畫書公告當時倘以徵收方式取得該筆土地所需支付之補償地價核計。</text:span></text:p>
      <text:p text:style-name="P7"><text:span text:style-name="T3">(八)工程費用：指道路、橋樑、溝渠、地下管道、兒童遊樂場、鄰里公園、廣場、綠地、平面停車場等公共設施之規劃設計、施工、整地、材料、工程管理費用及應徵收之空氣污染防制費。</text:span></text:p>
      <text:p text:style-name="P2"><text:span text:style-name="T4">五、資料蒐集方法及編製程序：</text:span><text:span text:style-name="T3">依據各直轄市、縣（市）政府所報資料彙編。</text:span></text:p>
      <text:p text:style-name="P2"><text:span text:style-name="T4">六、編送對象：</text:span><text:span text:style-name="T3">本表編製2份，1份自存，1份送地政司。</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樣式1" style:family="paragraph" style:parent-style-name="Standard" style:auto-update="true" style:default-outline-level="">
      <style:paragraph-properties fo:margin-left="1.877cm" fo:margin-right="0cm" style:line-height-at-least="0.635cm" fo:text-indent="-1.027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樣式2" style:family="paragraph" style:parent-style-name="Standard" style:auto-update="true" style:default-outline-level="">
      <style:paragraph-properties fo:margin-left="7.551cm" fo:margin-right="0cm" style:line-height-at-least="0.635cm" fo:text-align="justify" style:justify-single-word="false" fo:text-indent="-6.701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7cm" fo:margin-bottom="1.27cm" fo:margin-left="1.801cm" fo:margin-right="1.801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cm" fo:margin-left="0cm" fo:margin-right="0cm" fo:margin-bottom="0.529cm" style:dynamic-spacing="true"/>
      </style:header-style>
      <style:footer-style>
        <style:header-footer-properties fo:min-height="0.63cm" fo:margin-left="0cm" fo:margin-right="0cm" fo:margin-top="0.52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bookmark text:name="_GoBack"/></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市地重劃成果編製說明</dc:title>
    <meta:initial-creator>USER</meta:initial-creator>
    <dc:creator>倪惠芬</dc:creator>
    <meta:editing-cycles>6</meta:editing-cycles>
    <meta:print-date>2004-08-23T07:42:00</meta:print-date>
    <meta:creation-date>2024-06-17T07:38:00</meta:creation-date>
    <dc:date>2024-08-19T01:42:00</dc:date>
    <meta:editing-duration>PT1M</meta:editing-duration>
    <meta:generator>NDC_ODF_Application_Tools/2.0.2$Windows_X86_64 LibreOffice_project/c2aef257b421fc89732e65db8501f993adb40c83</meta:generator>
    <meta:document-statistic meta:table-count="0" meta:image-count="0" meta:object-count="0" meta:page-count="2" meta:paragraph-count="17" meta:word-count="767" meta:character-count="769" meta:non-whitespace-character-count="7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