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447">
        <style:tab-stops>
          <style:tab-stop style:position="15.028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_28_一_29_">
      <style:paragraph-properties fo:line-height="0.564cm"/>
    </style:style>
    <style:style style:name="P5" style:family="paragraph" style:parent-style-name="_28_一_29_">
      <style:paragraph-properties fo:margin-left="0cm" fo:margin-right="0cm" fo:line-height="0.564cm" fo:text-indent="0.741cm" style:auto-text-indent="false"/>
    </style:style>
    <style:style style:name="P6" style:family="paragraph" style:parent-style-name="_28_一_29_">
      <style:paragraph-properties fo:margin-left="1.651cm" fo:margin-right="0cm" fo:line-height="0.564cm" fo:text-indent="-0.7cm" style:auto-text-indent="false"/>
    </style:style>
    <style:style style:name="P7" style:family="paragraph" style:parent-style-name="一_ff0e_">
      <style:text-properties style:font-name="Times New Roman" fo:font-size="12pt" style:font-size-asian="12pt"/>
    </style:style>
    <style:style style:name="P8" style:family="paragraph" style:parent-style-name="一_ff0e_">
      <style:paragraph-properties fo:line-height="0.564cm"/>
    </style:style>
    <style:style style:name="P9" style:family="paragraph" style:parent-style-name="一_ff0e_">
      <style:paragraph-properties fo:margin-left="0.951cm" fo:margin-right="0cm" fo:line-height="0.564cm" fo:text-indent="-0.104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fo:color="#ff0000" style:font-name="Times New Roman" fo:font-size="12pt" style:font-size-asian="12pt"/>
    </style:style>
    <style:style style:name="T4" style:family="text">
      <style:text-properties fo:color="#ff0000" fo:font-size="12pt" style:font-size-asian="12pt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農地重劃工程設計成果編製說明</text:span></text:h>
      <text:p text:style-name="P7"/>
      <text:p text:style-name="P8"><text:span text:style-name="T2">一、統計範圍及對象：凡由</text:span><text:span text:style-name="T3">內政部</text:span><text:span text:style-name="T2">土地重劃工程處辦理農地重劃區農水路工程，均為統計對象。</text:span></text:p>
      <text:p text:style-name="P8"><text:span text:style-name="T2">二、統計標準時間：以當年1月1日至12月底之動態資料為準。</text:span></text:p>
      <text:p text:style-name="P8"><text:span text:style-name="T2">三、分類標準：</text:span></text:p>
      <text:p text:style-name="P9"><text:span text:style-name="T2">（一）按區域別分。</text:span></text:p>
      <text:p text:style-name="P9"><text:span text:style-name="T2">（二）按面積及工程設計項目分類。</text:span></text:p>
      <text:p text:style-name="P8"><text:span text:style-name="T2">四、統計項目定義：</text:span></text:p>
      <text:p text:style-name="P5"><text:span text:style-name="T2"><text:s text:c="2"/>(一)面積：指重劃區之重劃面積。</text:span></text:p>
      <text:p text:style-name="P4"><text:span text:style-name="T2">(二)</text:span><text:span text:style-name="T3">幹線及</text:span><text:span text:style-name="T2">主要農路：</text:span><text:span text:style-name="T3">聯貫村落或區域外縣、鄉（鎮、市）之道路及</text:span><text:span text:style-name="T2">聯接縱向與橫向農路</text:span><text:span text:style-name="T3">之</text:span><text:span text:style-name="T2">道路。</text:span></text:p>
      <text:p text:style-name="P4"><text:span text:style-name="T2">(三)田間農路：臨接</text:span><text:span text:style-name="T3">各</text:span><text:span text:style-name="T2">坵塊短邊</text:span><text:span text:style-name="T3">之</text:span><text:span text:style-name="T2">農路。</text:span></text:p>
      <text:p text:style-name="P4"><text:span text:style-name="T2">(四)給水路：輸送耕地灌溉用水之渠道。</text:span></text:p>
      <text:p text:style-name="P4"><text:span text:style-name="T2">(五)排水路：排洩耕地多餘水量之水路。</text:span></text:p>
      <text:p text:style-name="P6"><text:span text:style-name="T2">(六)</text:span><text:span text:style-name="T3">構造物工程：指農路橋</text:span><text:span text:style-name="T4">（</text:span><text:span text:style-name="T3">版橋</text:span><text:span text:style-name="T4">）、</text:span><text:span text:style-name="T3">配水箱</text:span><text:span text:style-name="T4">（</text:span><text:span text:style-name="T3">分水箱、分水門</text:span><text:span text:style-name="T4">）、</text:span><text:span text:style-name="T3">暗渠</text:span><text:span text:style-name="T4">、</text:span><text:span text:style-name="T3">耕作版橋</text:span><text:span text:style-name="T4">、</text:span><text:span text:style-name="T3">箱涵</text:span><text:span text:style-name="T4">、</text:span><text:span text:style-name="T3">渡槽</text:span><text:span text:style-name="T4">、</text:span><text:span text:style-name="T3">圳</text:span><text:span text:style-name="T4">（</text:span><text:span text:style-name="T3">流</text:span><text:span text:style-name="T4">）</text:span><text:span text:style-name="T3">末工、灌溉蓄水設施等構造物。</text:span></text:p>
      <text:p text:style-name="P4"><text:span text:style-name="T2">(七)碎石級配路面：用較密細級配填鋪而成之路面；所謂級配係砂、石混合料，惟其顆粒大小及數量有適當配比者。</text:span></text:p>
      <text:p text:style-name="P4"><text:span text:style-name="T2">(八)瀝青混凝土路面：用瀝青混凝土鋪築而成之路面。</text:span></text:p>
      <text:p text:style-name="P4"><text:span text:style-name="T2">(九)植栽工程（喬木、灌木）：為調節氣候及強化綠美化設施，於農路兩側及適當地點（如紀念碑旁）綠美化。 </text:span></text:p>
      <text:p text:style-name="P8"><text:span text:style-name="T2">五、資料蒐集方法及編製程序：依據</text:span><text:span text:style-name="T3">內政部</text:span><text:span text:style-name="T2">土地重劃工程處辦理農地重劃區設計預算書資料彙編。</text:span></text:p>
      <text:p text:style-name="P1"><text:span text:style-name="T5">六、編送對象：本表編製4份，經陳核後，1份自存，1份送主計室，1份送地政司，1份送統計處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 style:default-outline-level="">
      <style:paragraph-properties style:line-height-at-least="0.353cm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一_ff0e_" style:display-name="一．" style:family="paragraph" style:parent-style-name="Standard" style:default-outline-level="">
      <style:paragraph-properties fo:margin-left="0.951cm" fo:margin-right="0cm" style:line-height-at-least="0.635cm" fo:text-align="justify" style:justify-single-word="false" fo:text-indent="-0.951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style:line-height-at-least="0.635cm" fo:text-align="justify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28_一_29_" style:display-name="(一)" style:family="paragraph" style:parent-style-name="Standard" style:default-outline-level="">
      <style:paragraph-properties fo:margin-left="1.905cm" fo:margin-right="0cm" style:line-height-at-least="0.635cm" fo:text-align="justify" style:justify-single-word="false" fo:text-indent="-0.951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6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私有土地筆數面積編製說明</dc:title>
    <meta:initial-creator>內政部</meta:initial-creator>
    <dc:creator>倪惠芬</dc:creator>
    <meta:editing-cycles>7</meta:editing-cycles>
    <meta:print-date>2024-08-19T01:37:00</meta:print-date>
    <meta:creation-date>2024-07-23T08:32:00</meta:creation-date>
    <dc:date>2024-08-19T01:38:00</dc:date>
    <meta:editing-duration>PT1H4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8" meta:word-count="520" meta:character-count="524" meta:non-whitespace-character-count="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