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 style:list-style-name="WWNum2">
      <style:paragraph-properties fo:line-height="0.564cm"/>
    </style:style>
    <style:style style:name="P4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440">
        <style:tab-stops>
          <style:tab-stop style:position="2.328cm"/>
          <style:tab-stop style:position="15.028cm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_28_一_29_" style:list-style-name="WWNum3">
      <style:paragraph-properties fo:margin-left="2.328cm" fo:margin-right="0cm" fo:line-height="0.564cm" fo:text-indent="-1.27cm" style:auto-text-indent="false">
        <style:tab-stops>
          <style:tab-stop style:position="2.328cm"/>
        </style:tab-stops>
      </style:paragraph-properties>
    </style:style>
    <style:style style:name="P7" style:family="paragraph" style:parent-style-name="一_ff0e_">
      <style:paragraph-properties fo:line-height="0.564cm"/>
    </style:style>
    <style:style style:name="P8" style:family="paragraph" style:parent-style-name="一_ff0e_">
      <style:paragraph-properties fo:margin-left="0cm" fo:margin-right="0cm" fo:text-indent="0cm" style:auto-text-indent="false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-asian="標楷體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oft-page-break/><text:span text:style-name="T1">實施耕地三七五減租成果編製說明</text:span></text:h>
      <text:p text:style-name="P1"/>
      <text:p text:style-name="P7"><text:span text:style-name="T4">一、統計範圍及對象：凡依據耕地三七五減租條例規定之執行案件，均為統計對象。</text:span></text:p>
      <text:p text:style-name="P7"><text:span text:style-name="T4">二、統計標準時間：自實施三七五減租至當年12月底之靜態資料為準。</text:span></text:p>
      <text:p text:style-name="P7"><text:span text:style-name="T4">三、分類標準：</text:span></text:p>
      <text:list xml:id="list2392917182" text:style-name="WWNum2">
        <text:list-item>
          <text:p text:style-name="P3"><text:span text:style-name="T2">按區域別分。</text:span></text:p>
        </text:list-item>
        <text:list-item>
          <text:p text:style-name="P3"><text:span text:style-name="T2">按承租人人數、出租人人數、土地筆數、租約件數及租約面積分類。</text:span></text:p>
        </text:list-item>
      </text:list>
      <text:p text:style-name="P7"><text:span text:style-name="T4">四、統計項目定義：</text:span></text:p>
      <text:list xml:id="list905690839" text:style-name="WWNum3">
        <text:list-item>
          <text:p text:style-name="P6"><text:span text:style-name="T4">承租人：向出租人承租田地以為耕種之承耕者。</text:span></text:p>
        </text:list-item>
        <text:list-item>
          <text:p text:style-name="P6"><text:span text:style-name="T4">出租人：土地所有權人。</text:span></text:p>
        </text:list-item>
      </text:list>
      <text:p text:style-name="P7"><text:span text:style-name="T4">五、資料蒐集方法及編製程序：依據各直轄市、縣(市)政府所報資料彙編。</text:span></text:p>
      <text:p text:style-name="P2"><text:span text:style-name="T2">六、編送對象：本表編製2份，1份自存，1份送地政司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default-outline-level="">
      <style:paragraph-properties style:line-height-at-least="0.353cm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一_ff0e_" style:display-name="一．" style:family="paragraph" style:parent-style-name="Standard" style:default-outline-level="">
      <style:paragraph-properties fo:margin-left="0.951cm" fo:margin-right="0cm" style:line-height-at-least="0.635cm" fo:text-align="justify" style:justify-single-word="false" fo:text-indent="-0.95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style:line-height-at-least="0.635cm" fo:text-align="justify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28_一_29_" style:display-name="(一)" style:family="paragraph" style:parent-style-name="Standard" style:default-outline-level="">
      <style:paragraph-properties fo:margin-left="1.905cm" fo:margin-right="0cm" style:line-height-at-least="0.635cm" fo:text-align="justify" style:justify-single-word="false" fo:text-indent="-0.951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6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有土地筆數面積編製說明</dc:title>
    <meta:initial-creator>內政部</meta:initial-creator>
    <dc:creator>倪惠芬</dc:creator>
    <meta:editing-cycles>6</meta:editing-cycles>
    <meta:print-date>2002-10-24T05:53:00</meta:print-date>
    <meta:creation-date>2024-06-17T05:45:00</meta:creation-date>
    <dc:date>2024-08-19T00:32:00</dc:date>
    <meta:editing-duration>PT2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1" meta:word-count="239" meta:character-count="240" meta:non-whitespace-character-count="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