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ff08_一_ff09_" style:list-style-name="">
      <style:paragraph-properties fo:margin-left="1cm" fo:margin-right="0cm" fo:line-height="0.564cm" fo:text-indent="-1cm" style:auto-text-indent="false"/>
    </style:style>
    <style:style style:name="P2" style:family="paragraph" style:parent-style-name="一_ff0e_">
      <style:paragraph-properties fo:line-height="0.564cm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0.564cm"/>
      <style:text-properties style:font-name-asian="標楷體1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438">
        <style:tab-stops>
          <style:tab-stop style:position="15.028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oft-page-break/><text:span text:style-name="T1">公地撥用筆數、面積編製說明</text:span></text:h>
      <text:p text:style-name="P3"/>
      <text:p text:style-name="P2"><text:span text:style-name="T3">一、統計範圍及對象：凡依據土地法、國有財產法及其他相關法令規定執行之公地撥用案件，均為統計對象。</text:span></text:p>
      <text:p text:style-name="P2"><text:span text:style-name="T3">二、統計標準時間：以當年1月1日至12月底之動態資料為準。</text:span></text:p>
      <text:p text:style-name="P2"><text:span text:style-name="T3">三、分類標準：</text:span></text:p>
      <text:p text:style-name="P1"><text:span text:style-name="T3">（一）按區域別及土地權屬別分。</text:span></text:p>
      <text:p text:style-name="P1"><text:span text:style-name="T3">（二）按用途分筆數、面積。</text:span></text:p>
      <text:p text:style-name="P2"><text:span text:style-name="T3">四、統計項目定義：</text:span></text:p>
      <text:p text:style-name="P1"><text:span text:style-name="T3">公地撥用：各級政府機關為公務或公共所需需用公有土地時，應商同該管縣、市政府層請行政院核准撥用之公法行為。</text:span></text:p>
      <text:p text:style-name="P2"><text:span text:style-name="T3">五、資料蒐集方法及編製程序：依據各直轄市、縣(市)政府所報資料彙編。</text:span></text:p>
      <text:p text:style-name="P5"><text:span text:style-name="T2">六、編送對象：本表編製2份，1份自存，1份送地政司。</text:span></text:p>
      <text:p text:style-name="P4"/>
      <text:p text:style-name="一_ff0e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style:line-height-at-least="0.353cm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一_ff0e_" style:display-name="一．" style:family="paragraph" style:parent-style-name="Standard" style:default-outline-level="">
      <style:paragraph-properties fo:margin-left="0.951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style:line-height-at-least="0.635cm" fo:text-align="justify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有土地筆數面積編製說明</dc:title>
    <meta:initial-creator>陳巧華</meta:initial-creator>
    <dc:creator>倪惠芬</dc:creator>
    <meta:editing-cycles>6</meta:editing-cycles>
    <meta:print-date>2002-09-17T02:56:00</meta:print-date>
    <meta:creation-date>2024-06-17T05:35:00</meta:creation-date>
    <dc:date>2024-08-19T00:27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0" meta:word-count="245" meta:character-count="246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