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426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margin-left="0.847cm" fo:margin-right="0cm" fo:line-height="0.564cm" fo:text-indent="0cm" style:auto-text-indent="false"/>
    </style:style>
    <style:style style:name="P4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oft-page-break/><text:span text:style-name="T1">已登記公私有土地筆數編製說明</text:span></text:h>
      <text:p text:style-name="P1"><text:span text:style-name="T2">一、統計範圍及對象：凡各地政事務所土地登記簿上已登記之公有、私有及公私共有土地，均為統計對象。</text:span></text:p>
      <text:p text:style-name="P1"><text:span text:style-name="T2">二、統計標準時間：以當年12月底之事實為準。</text:span></text:p>
      <text:p text:style-name="P1"><text:span text:style-name="T2">三、分類標準：</text:span></text:p>
      <text:p text:style-name="P4"><text:span text:style-name="T2">（一）按區域別及土地權屬別分</text:span></text:p>
      <text:p text:style-name="P4"><text:span text:style-name="T2">（二）按土地使用類別分。</text:span></text:p>
      <text:p text:style-name="P1"><text:span text:style-name="T2">四、統計項目定義：</text:span></text:p>
      <text:p text:style-name="P3"><text:span text:style-name="T2">（一）已登記地：已向地政機關辦理產權登記之土地。</text:span></text:p>
      <text:p text:style-name="P3"><text:span text:style-name="T2">（二）公有土地：係指國有、直轄市有、縣(市)有或鄉(鎮、市)有之土地。</text:span></text:p>
      <text:p text:style-name="P3"><text:span text:style-name="T2">（三）私有土地：係指人民(自然人及法人)依法取得所有權之土地(包括外國人、祭祀公業、銀行等依法取得所有權之土地)。</text:span></text:p>
      <text:p text:style-name="P3"><text:span text:style-name="T2">（四）公私共有土地：同一筆土地所有權分屬（二）、（三）持分所有土地。</text:span></text:p>
      <text:p text:style-name="P3"><text:span text:style-name="T2">（五）非都市土地：為依據區域計畫法及其施行細則、非都市土地使用管制規則實施編定管制之土地。</text:span></text:p>
      <text:p text:style-name="P3"><text:span text:style-name="T2">（六）都市土地及其他：係指已登記土地總計數扣除非都市土地合計數。</text:span></text:p>
      <text:p text:style-name="P3"><text:span text:style-name="T2">（七）甲種建築用地：係供山坡地範圍外之農業區內建築使用者。</text:span></text:p>
      <text:p text:style-name="P3"><text:span text:style-name="T2">（八）乙種建築用地：係供鄉村區內建築使用者。</text:span></text:p>
      <text:p text:style-name="P3"><text:span text:style-name="T2">（九）丙種建築用地：係供森林區、山坡地保育區、風景區及山坡地範圍之農業區內建築使用者。</text:span></text:p>
      <text:p text:style-name="P3"><text:span text:style-name="T2">（十）丁種建築用地：係供工廠及有關工業設施建築使用者。</text:span></text:p>
      <text:p text:style-name="P3"><text:span text:style-name="T2">（十一）農牧用地：係供農牧生產及其設施使用者。</text:span></text:p>
      <text:p text:style-name="P3"><text:span text:style-name="T2">（十二）林業用地：係供營林及其設施使用者。</text:span></text:p>
      <text:p text:style-name="P3"><text:span text:style-name="T2">（十三）養殖用地：係供水產養殖及其設施使用者。</text:span></text:p>
      <text:p text:style-name="P3"><text:span text:style-name="T2">（十四）鹽業用地：係供製鹽及其設施使用者。</text:span></text:p>
      <text:p text:style-name="P3"><text:span text:style-name="T2">（十五）礦業用地：係供礦業實際使用者。</text:span></text:p>
      <text:p text:style-name="P3"><text:span text:style-name="T2">（十六）窯業用地：係供磚瓦製造及其設施使用者。</text:span></text:p>
      <text:p text:style-name="P3"><text:span text:style-name="T2">（十七）交通用地：係供鐵路、公路、捷運系統、港埠、空運、氣象、郵政、電信等及其設施使用者。</text:span></text:p>
      <text:p text:style-name="P3"><text:span text:style-name="T2">（十八）水利用地：係供水利及其設施使用者。 </text:span></text:p>
      <text:p text:style-name="P3"><text:span text:style-name="T2">（十九）遊憩用地：係供國民遊憩使用者。</text:span></text:p>
      <text:p text:style-name="P3"><text:span text:style-name="T2">（二十）古蹟保存用地：係供保存古蹟使用者。</text:span></text:p>
      <text:p text:style-name="P3"><text:span text:style-name="T2">（二十一）生態保護用地：係供保護生態使用者。</text:span></text:p>
      <text:p text:style-name="P3"><text:span text:style-name="T2">（二十二）國土保安用地：係供國土保安使用者。</text:span></text:p>
      <text:p text:style-name="P3"><text:soft-page-break/><text:span text:style-name="T2">（二十三）殯葬用地：係供喪葬設施使用者。</text:span></text:p>
      <text:p text:style-name="P3"><text:span text:style-name="T2">（二十四）特定目的事業用地：係供各種特定目的之事業使用者。</text:span></text:p>
      <text:p text:style-name="P3"><text:span text:style-name="T2">（二十五）暫未編定用地：山坡地範圍內非都市土地其供農業使用及新登記之土地，在未辦理土地可利用限度查定前</text:span><text:span text:style-name="T3">暫不予以</text:span><text:span text:style-name="T2">編定之土地。</text:span></text:p>
      <text:p text:style-name="P3"><text:span text:style-name="T2">（二十六）其他用地：係指非都市土地18種用地(不含海域區海域用地)及暫未編定用地以外有特殊之情況者。</text:span></text:p>
      <text:p text:style-name="P1"><text:span text:style-name="T2">五、資料蒐集方法及編製程序：依據各直轄市、縣（市）政府所報資料彙編。</text:span></text:p>
      <text:p text:style-name="P1"><text:span text:style-name="T2">六、編送對象：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style:line-height-at-least="0.353cm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登記公私有土地筆數編製說明</dc:title>
    <meta:initial-creator>USER</meta:initial-creator>
    <dc:creator>倪惠芬</dc:creator>
    <meta:editing-cycles>8</meta:editing-cycles>
    <meta:print-date>2021-08-18T07:48:00</meta:print-date>
    <meta:creation-date>2024-06-12T08:32:00</meta:creation-date>
    <dc:date>2024-08-17T05:27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3" meta:paragraph-count="35" meta:word-count="971" meta:character-count="974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