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6pt" style:font-size-asian="16pt"/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P12" style:parent-style-name="K" style:family="paragraph">
      <style:text-properties style:font-name="標楷體" fo:font-size="16pt" style:font-size-asian="16pt"/>
    </style:style>
    <style:style style:name="P13" style:parent-style-name="K" style:family="paragraph">
      <style:text-properties style:font-name="標楷體" fo:font-size="12pt" style:font-size-asian="12pt"/>
    </style:style>
    <style:style style:name="P14" style:parent-style-name="K" style:family="paragraph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Standard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Standard" style:family="paragraph">
      <style:paragraph-properties fo:margin-left="0.4722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family="paragraph">
      <style:paragraph-properties fo:margin-left="0.4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P45" style:parent-style-name="Standard" style:family="paragraph">
      <style:paragraph-properties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_____</text:span><text:span text:style-name="T3">直轄市、縣（市）所轄面積暨鄉</text:span><text:span text:style-name="T4">(</text:span><text:span text:style-name="T5">鎮、市、區</text:span><text:span text:style-name="T6">)</text:span><text:span text:style-name="T7">村</text:span><text:span text:style-name="T8">(</text:span><text:span text:style-name="T9">里</text:span><text:span text:style-name="T10">)</text:span><text:span text:style-name="T11">鄰數編製說明</text:span></text:p>
      <text:p text:style-name="P12"/>
      <text:p text:style-name="P13">一、統計範圍及對象：凡各鄉鎮市區所轄面積暨村里鄰數之增減情形，均為統計對象。</text:p>
      <text:p text:style-name="P14">二、統計標準時間：以每月月底之事實為準。</text:p>
      <text:p text:style-name="Standard"><text:span text:style-name="T15">三、分類標準：按鄉、鎮、縣轄市、區、村、里、鄰分類。</text:span></text:p>
      <text:p text:style-name="Standard"><text:span text:style-name="T16">四、統計項目定義：</text:span></text:p>
      <text:p text:style-name="P17">（一）面積；包括平地行政區域（含原有及海埔新生地）及山地行政區域。</text:p>
      <text:p text:style-name="P18"><text:span text:style-name="T19">（二）鄉</text:span><text:span text:style-name="T20">(</text:span><text:span text:style-name="T21">鎮、市、區</text:span><text:span text:style-name="T22">)</text:span><text:span text:style-name="T23">數：其資料增減以本部專案報准為限。</text:span></text:p>
      <text:p text:style-name="P24"><text:span text:style-name="T25">（三）村</text:span><text:span text:style-name="T26">(</text:span><text:span text:style-name="T27">里</text:span><text:span text:style-name="T28">)</text:span><text:span text:style-name="T29">數、鄰數：</text:span><text:span text:style-name="T30"><text:s/></text:span><text:span text:style-name="T31">其資料增減以依各該直轄市、縣</text:span><text:span text:style-name="T32">(</text:span><text:span text:style-name="T33">市</text:span><text:span text:style-name="T34">)</text:span><text:span text:style-name="T35">村</text:span><text:span text:style-name="T36">(</text:span><text:span text:style-name="T37">里</text:span><text:span text:style-name="T38">)</text:span><text:span text:style-name="T39">鄰編組及調整辦法辦理並實施者為限。</text:span></text:p>
      <text:p text:style-name="Textbodyindent"><text:span text:style-name="T40">五、資料蒐集方法及編製程序：依據各鄉</text:span><text:span text:style-name="T41">(</text:span><text:span text:style-name="T42">鎮、市、區</text:span><text:span text:style-name="T43">)</text:span><text:span text:style-name="T44">公所造報資料彙編。</text:span></text:p>
      <text:p text:style-name="P45"><text:span text:style-name="T46">六、編送對象：編製</text:span><text:span text:style-name="T47">2</text:span><text:span text:style-name="T48">份，經陳核後，</text:span><text:span text:style-name="T49">1</text:span><text:span text:style-name="T50">份送主計處</text:span><text:span text:style-name="T51">(</text:span><text:span text:style-name="T52">室</text:span><text:span text:style-name="T53">)</text:span><text:span text:style-name="T54">，</text:span><text:span text:style-name="T55">1</text:span><text:span text:style-name="T56">份自存外，應由網際網路上傳至內政部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" style:display-name="22-K" style:family="paragraph" style:parent-style-name="Standard">
      <style:text-properties style:font-name-asian="標楷體" fo:font-size="22pt" style:font-size-asian="22pt" style:font-size-complex="10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直轄市、縣（市）公共造產成果編製說明</dc:title>
    <meta:initial-creator>moist201</meta:initial-creator>
    <dc:creator>郭庭嘉</dc:creator>
    <meta:creation-date>2014-08-15T14:44:00Z</meta:creation-date>
    <dc:date>2025-03-03T01:23:00Z</dc:date>
    <meta:print-date>2014-08-15T14:33:00Z</meta:print-date>
    <meta:template xlink:href="Normal.dotm" xlink:type="simple"/>
    <meta:editing-cycles>7</meta:editing-cycles>
    <meta:editing-duration>PT420S</meta:editing-duration>
    <meta:document-statistic meta:page-count="1" meta:paragraph-count="1" meta:word-count="50" meta:character-count="337" meta:row-count="2" meta:non-whitespace-character-count="288"/>
  </office:meta>
</office:document-meta>
</file>