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K" style:family="paragraph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/>
    </style:style>
    <style:style style:name="P21" style:parent-style-name="K" style:family="paragraph">
      <style:paragraph-properties fo:margin-left="0.3333in">
        <style:tab-stops/>
      </style:paragraph-properties>
      <style:text-properties fo:font-size="12pt" style:font-size-asian="12pt"/>
    </style:style>
    <style:style style:name="P22" style:parent-style-name="K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P27" style:parent-style-name="K" style:family="paragraph">
      <style:paragraph-properties fo:margin-left="0.3298in" fo:text-indent="-0.3298in">
        <style:tab-stops/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　　　　</text:span><text:span text:style-name="T3">直轄市、縣（市）界編製說明</text:span></text:p>
      <text:p text:style-name="K"><text:span text:style-name="T4">一、統計範圍及對象：凡本鄉（鎮、市、區）劃分事實之發生均為統計對象。</text:span></text:p>
      <text:p text:style-name="P5">二、統計標準時間：以發生日之事實為準。</text:p>
      <text:p text:style-name="K"><text:span text:style-name="T6">三、分類標準：</text:span><text:span text:style-name="T7">橫項依「</text:span><text:span text:style-name="T8">鄉鎮市區別</text:span><text:span text:style-name="T9">」分；縱項依「</text:span><text:span text:style-name="T10">四至極地位置</text:span><text:span text:style-name="T11">」、「</text:span><text:span text:style-name="T12">長闊</text:span><text:span text:style-name="T13">」、「</text:span><text:span text:style-name="T14">面積</text:span><text:span text:style-name="T15">」、「</text:span><text:span text:style-name="T16">勘界日期</text:span><text:span text:style-name="T17">」及「</text:span><text:span text:style-name="T18">複勘</text:span><text:span text:style-name="T19">」分。</text:span></text:p>
      <text:p text:style-name="K"><text:span text:style-name="T20">四、統計項目定義：</text:span></text:p>
      <text:p text:style-name="P21">（一）鄉（鎮、市、區）界：係指各鄉鎮市區四週境界四極位置。</text:p>
      <text:p text:style-name="P22"><text:span text:style-name="T23">（二）各行政區域之變更，影響境界者，應於備註欄內註明變更事實與劃分日期，並填報「</text:span><text:span text:style-name="T24">11241-01-01-2</text:span><text:span text:style-name="T25">行政區域」。</text:span></text:p>
      <text:p text:style-name="Textbodyindent"><text:span text:style-name="T26">五、資料蒐集方法及編製程序：依據各鄉鎮市區公所所報資料彙編。</text:span></text:p>
      <text:p text:style-name="P27"><text:span text:style-name="T28">六、編送對象：本表編製</text:span><text:span text:style-name="T29">2</text:span><text:span text:style-name="T30">份，</text:span><text:span text:style-name="T31">於完成會核程序並經機關長官核章後</text:span><text:span text:style-name="T32">，</text:span><text:span text:style-name="T33">1</text:span><text:span text:style-name="T34">份送</text:span><text:span text:style-name="T35">本府</text:span><text:span text:style-name="T36">主計處（室），</text:span><text:span text:style-name="T37">1</text:span><text:span text:style-name="T38">份自存外，應由網際網路上傳至內政部統計處資料庫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style:font-size-complex="10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行政區域編製說明</dc:title>
    <meta:initial-creator>moist201</meta:initial-creator>
    <dc:creator>郭庭嘉</dc:creator>
    <meta:creation-date>2003-07-15T17:01:00Z</meta:creation-date>
    <dc:date>2025-02-27T06:55:00Z</dc:date>
    <meta:template xlink:href="Normal.dotm" xlink:type="simple"/>
    <meta:editing-cycles>27</meta:editing-cycles>
    <meta:editing-duration>PT4680S</meta:editing-duration>
    <meta:document-statistic meta:page-count="1" meta:paragraph-count="1" meta:word-count="49" meta:character-count="328" meta:row-count="2" meta:non-whitespace-character-count="280"/>
  </office:meta>
</office:document-meta>
</file>