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內政部空中勤務總隊各型機種飛行時數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light_hours_month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H-60M-14</text:p>
          </table:table-cell>
          <table:table-cell office:value-type="time" office:time-value="PT176H50M0S" table:style-name="ce2">
            <text:p>176:50</text:p>
          </table:table-cell>
          <table:table-cell office:value-type="time" office:time-value="PT165H50M0S" table:style-name="ce2">
            <text:p>165:50</text:p>
          </table:table-cell>
          <table:table-cell office:value-type="time" office:time-value="PT192H40M0S" table:style-name="ce2">
            <text:p>192:40</text:p>
          </table:table-cell>
          <table:table-cell office:value-type="time" office:time-value="PT230H5M0S" table:style-name="ce2">
            <text:p>230:05</text:p>
          </table:table-cell>
          <table:table-cell office:value-type="time" office:time-value="PT154H10M0S" table:style-name="ce2">
            <text:p>154:10</text:p>
          </table:table-cell>
          <table:table-cell office:value-type="time" office:time-value="PT96H35M0S" table:style-name="ce2">
            <text:p>96:35</text:p>
          </table:table-cell>
          <table:table-cell office:value-type="time" office:time-value="PT179H0M0S" table:style-name="ce2">
            <text:p>179:00</text:p>
          </table:table-cell>
          <table:table-cell office:value-type="time" office:time-value="PT134H20M0S" table:style-name="ce2">
            <text:p>134:20</text:p>
          </table:table-cell>
          <table:table-cell office:value-type="time" office:time-value="PT135H20M0S" table:style-name="ce2">
            <text:p>135:20</text:p>
          </table:table-cell>
          <table:table-cell office:value-type="time" office:time-value="PT204H50M0S" table:style-name="ce2">
            <text:p>204:50</text:p>
          </table:table-cell>
          <table:table-cell office:value-type="time" office:time-value="PT179H25M0S" table:style-name="ce2">
            <text:p>179:25</text:p>
          </table:table-cell>
          <table:table-cell office:value-type="time" office:time-value="PT106H5M0S" table:style-name="ce2">
            <text:p>106:05</text:p>
          </table:table-cell>
          <table:table-cell office:value-type="time" office:time-value="PT1955H10M0S" table:style-name="ce2">
            <text:p>1955: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S-365N</text:p>
          </table:table-cell>
          <table:table-cell office:value-type="time" office:time-value="PT125H40M0S" table:style-name="ce2">
            <text:p>125:40</text:p>
          </table:table-cell>
          <table:table-cell office:value-type="time" office:time-value="PT148H45M0S" table:style-name="ce2">
            <text:p>148:45</text:p>
          </table:table-cell>
          <table:table-cell office:value-type="time" office:time-value="PT175H15M0S" table:style-name="ce2">
            <text:p>175:15</text:p>
          </table:table-cell>
          <table:table-cell office:value-type="time" office:time-value="PT192H50M0S" table:style-name="ce2">
            <text:p>192:50</text:p>
          </table:table-cell>
          <table:table-cell office:value-type="time" office:time-value="PT186H50M0S" table:style-name="ce2">
            <text:p>186:50</text:p>
          </table:table-cell>
          <table:table-cell office:value-type="time" office:time-value="PT142H55M0S" table:style-name="ce2">
            <text:p>142:55</text:p>
          </table:table-cell>
          <table:table-cell office:value-type="time" office:time-value="PT180H10M0S" table:style-name="ce2">
            <text:p>180:10</text:p>
          </table:table-cell>
          <table:table-cell office:value-type="time" office:time-value="PT175H25M0S" table:style-name="ce2">
            <text:p>175:25</text:p>
          </table:table-cell>
          <table:table-cell office:value-type="time" office:time-value="PT184H0M0S" table:style-name="ce2">
            <text:p>184:00</text:p>
          </table:table-cell>
          <table:table-cell office:value-type="time" office:time-value="PT192H15M0S" table:style-name="ce2">
            <text:p>192:15</text:p>
          </table:table-cell>
          <table:table-cell office:value-type="time" office:time-value="PT198H45M0S" table:style-name="ce2">
            <text:p>198:45</text:p>
          </table:table-cell>
          <table:table-cell office:value-type="time" office:time-value="PT99H50M0S" table:style-name="ce2">
            <text:p>99:50</text:p>
          </table:table-cell>
          <table:table-cell office:value-type="time" office:time-value="PT2002H40M0S" table:style-name="ce2">
            <text:p>2002: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H-60M</text:p>
          </table:table-cell>
          <table:table-cell office:value-type="time" office:time-value="PT143H5M0S" table:style-name="ce2">
            <text:p>143:05</text:p>
          </table:table-cell>
          <table:table-cell office:value-type="time" office:time-value="PT159H20M0S" table:style-name="ce2">
            <text:p>159:20</text:p>
          </table:table-cell>
          <table:table-cell office:value-type="time" office:time-value="PT215H40M0S" table:style-name="ce2">
            <text:p>215:40</text:p>
          </table:table-cell>
          <table:table-cell office:value-type="time" office:time-value="PT201H50M0S" table:style-name="ce2">
            <text:p>201:50</text:p>
          </table:table-cell>
          <table:table-cell office:value-type="time" office:time-value="PT169H25M0S" table:style-name="ce2">
            <text:p>169:25</text:p>
          </table:table-cell>
          <table:table-cell office:value-type="time" office:time-value="PT155H40M0S" table:style-name="ce2">
            <text:p>155:40</text:p>
          </table:table-cell>
          <table:table-cell office:value-type="time" office:time-value="PT200H50M0S" table:style-name="ce2">
            <text:p>200:50</text:p>
          </table:table-cell>
          <table:table-cell office:value-type="time" office:time-value="PT160H45M0S" table:style-name="ce2">
            <text:p>160:45</text:p>
          </table:table-cell>
          <table:table-cell office:value-type="time" office:time-value="PT155H15M0S" table:style-name="ce2">
            <text:p>155:15</text:p>
          </table:table-cell>
          <table:table-cell office:value-type="time" office:time-value="PT195H45M0S" table:style-name="ce2">
            <text:p>195:45</text:p>
          </table:table-cell>
          <table:table-cell office:value-type="time" office:time-value="PT234H20M0S" table:style-name="ce2">
            <text:p>234:20</text:p>
          </table:table-cell>
          <table:table-cell office:value-type="time" office:time-value="PT127H15M0S" table:style-name="ce2">
            <text:p>127:15</text:p>
          </table:table-cell>
          <table:table-cell office:value-type="time" office:time-value="PT2119H10M0S" table:style-name="ce2">
            <text:p>2119: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E-200</text:p>
          </table:table-cell>
          <table:table-cell office:value-type="time" office:time-value="PT9H0M0S" table:style-name="ce2">
            <text:p>9:00</text:p>
          </table:table-cell>
          <table:table-cell office:value-type="time" office:time-value="PT11H20M0S" table:style-name="ce2">
            <text:p>11:20</text:p>
          </table:table-cell>
          <table:table-cell office:value-type="time" office:time-value="PT30H20M0S" table:style-name="ce2">
            <text:p>30:20</text:p>
          </table:table-cell>
          <table:table-cell office:value-type="time" office:time-value="PT24H10M0S" table:style-name="ce2">
            <text:p>24:10</text:p>
          </table:table-cell>
          <table:table-cell office:value-type="time" office:time-value="PT35H15M0S" table:style-name="ce2">
            <text:p>35:15</text:p>
          </table:table-cell>
          <table:table-cell office:value-type="time" office:time-value="PT26H30M0S" table:style-name="ce2">
            <text:p>26:30</text:p>
          </table:table-cell>
          <table:table-cell office:value-type="time" office:time-value="PT27H45M0S" table:style-name="ce2">
            <text:p>27:45</text:p>
          </table:table-cell>
          <table:table-cell office:value-type="time" office:time-value="PT1H45M0S" table:style-name="ce2">
            <text:p>1:45</text:p>
          </table:table-cell>
          <table:table-cell office:value-type="time" office:time-value="PT20H20M0S" table:style-name="ce2">
            <text:p>20:20</text:p>
          </table:table-cell>
          <table:table-cell office:value-type="time" office:time-value="PT20H20M0S" table:style-name="ce2">
            <text:p>20:20</text:p>
          </table:table-cell>
          <table:table-cell office:value-type="time" office:time-value="PT40H40M0S" table:style-name="ce2">
            <text:p>40:40</text:p>
          </table:table-cell>
          <table:table-cell office:value-type="time" office:time-value="PT22H35M0S" table:style-name="ce2">
            <text:p>22:35</text:p>
          </table:table-cell>
          <table:table-cell office:value-type="time" office:time-value="PT270H0M0S" table:style-name="ce2">
            <text:p>270:00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1-27T02:51:26Z</meta:creation-date>
    <dc:date>2024-02-17T01:56:32Z</dc:date>
  </office:meta>
</office:document-meta>
</file>