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margin-left="0.3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Standard" style:family="paragraph">
      <style:paragraph-properties fo:margin-left="0.3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margin-left="0.3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margin-left="0.35in" fo:text-inden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margin-left="0.3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margin-left="0.3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Standard" style:family="paragraph">
      <style:paragraph-properties fo:text-align="justify" fo:margin-left="0.8347in" fo:text-indent="-0.5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justify" fo:margin-left="0.8347in" fo:text-indent="-0.5013in">
        <style:tab-stops/>
      </style:paragraph-properties>
      <style:text-properties style:font-name-asian="標楷體"/>
    </style:style>
    <style:style style:name="P42" style:parent-style-name="Textbodyindent" style:family="paragraph">
      <style:text-properties style:font-name="標楷體" fo:font-size="12pt" style:font-size-asian="12pt"/>
    </style:style>
    <style:style style:name="P43" style:parent-style-name="Standard" style:family="paragraph">
      <style:paragraph-properties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　　　　</text:span><text:span text:style-name="T3">直轄市、縣（市）宗教團體興辦公益慈善及社會教化事業概況編製說明</text:span></text:p>
      <text:p text:style-name="P4">一、統計範圍及對象：凡轄內各種宗教興辦公益慈善及社會教化事業之慈善機構，均為統計對象。</text:p>
      <text:p text:style-name="Standard"><text:span text:style-name="T5">二、統計標準時間：以當年</text:span><text:span text:style-name="T6">12</text:span><text:span text:style-name="T7">月底之事實為準。</text:span></text:p>
      <text:p text:style-name="Standard"><text:span text:style-name="T8">三、分類標準：</text:span><text:span text:style-name="T9">橫項依「鄉鎮市區及宗教</text:span><text:span text:style-name="T10">別</text:span><text:span text:style-name="T11">」分；縱項依「</text:span><text:span text:style-name="T12">醫療機構</text:span><text:span text:style-name="T13">」、「</text:span><text:span text:style-name="T14">文教機構</text:span><text:span text:style-name="T15">」</text:span><text:span text:style-name="T16">及「</text:span><text:span text:style-name="T17">公益慈善事業</text:span><text:span text:style-name="T18">」</text:span><text:span text:style-name="T19">分。</text:span></text:p>
      <text:p text:style-name="P20"><text:span text:style-name="T21">（一）醫療機構：分為醫院數、診所數。</text:span></text:p>
      <text:p text:style-name="P22"><text:span text:style-name="T23">（二）文教機構：分為大學數、專科學校數、中學數、職校數、小學數、幼兒園數、圖書閱覽室數、其他。</text:span></text:p>
      <text:p text:style-name="P24"><text:span text:style-name="T25">（三）公益慈善事業：分為養老院數、身心障礙教養院數、青少年輔導院數、福利基金會數、學生宿舍處數、技藝研習處數、社會服務</text:span></text:p>
      <text:p text:style-name="P26"><text:span text:style-name="T27">中心數。</text:span></text:p>
      <text:p text:style-name="Standard"><text:span text:style-name="T28">四、統計項目定義：</text:span></text:p>
      <text:p text:style-name="P29"><text:span text:style-name="T30">（一）醫院數：指各種宗教附設之醫院數，並以報經</text:span><text:span text:style-name="T31">醫療</text:span><text:span text:style-name="T32">主管機關核准設立者為限。</text:span></text:p>
      <text:p text:style-name="P33"><text:span text:style-name="T34">（二）診所數：指各種宗教附設之診所數，並以報經</text:span><text:span text:style-name="T35">醫療</text:span><text:span text:style-name="T36">主管機關核准設立者為限。</text:span></text:p>
      <text:p text:style-name="P37"><text:span text:style-name="T38">（三）</text:span><text:span text:style-name="T39">文教機構：指各種宗教附設者，並以報經教育主管機關核准設立者為限，分為大學數、專科學校數、中學數、職校數、小</text:span><text:span text:style-name="T40">學數、幼兒園數、圖書閱覽室數及其他，其中大學包含獨立學院及技術學院，中學包含高級中學、綜合高中、國民中學。</text:span></text:p>
      <text:p text:style-name="P4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42">五、資料蒐集方法及編製程序：依據各鄉鎮市區公所所報資料彙編。</text:p>
      <text:p text:style-name="P43"><text:span text:style-name="T44">六、編送對象：本表</text:span><text:span text:style-name="T45">編製</text:span><text:span text:style-name="T46">2</text:span><text:span text:style-name="T47">份，於完成會核程序並經機關長官核章後，</text:span><text:span text:style-name="T48">1</text:span><text:span text:style-name="T49">份送</text:span><text:span text:style-name="T50">本府</text:span><text:span text:style-name="T51">主計處（室），</text:span><text:span text:style-name="T52">1</text:span><text:span text:style-name="T53">份自存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轄市、縣（市）公共造產成果編製說明</dc:title>
    <meta:initial-creator>moist201</meta:initial-creator>
    <dc:creator>郭庭嘉</dc:creator>
    <meta:creation-date>2018-01-15T14:06:00Z</meta:creation-date>
    <dc:date>2025-03-03T02:22:00Z</dc:date>
    <meta:print-date>2017-12-11T14:08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99" meta:character-count="668" meta:row-count="4" meta:non-whitespace-character-count="570"/>
  </office:meta>
</office:document-meta>
</file>