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margin-left="0.320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Standard" style:family="paragraph">
      <style:paragraph-properties fo:margin-left="0.3298in" fo:text-indent="-0.3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margin-left="0.9833in" fo:text-indent="-0.9833in">
        <style:tab-stops/>
      </style:paragraph-properties>
      <style:text-properties style:font-name="標楷體" style:font-name-asian="標楷體" style:font-name-complex="標楷體" fo:color="#365F91" style:font-size-complex="12pt"/>
    </style:style>
  </office:automatic-styles>
  <office:body>
    <office:text text:use-soft-page-breaks="true">
      <text:p text:style-name="P1"><text:bookmark-start text:name="OLE_LINK2"/><text:bookmark-start text:name="OLE_LINK1"/><text:span text:style-name="T2">　　　　</text:span><text:bookmark-end text:name="OLE_LINK2"/><text:bookmark-end text:name="OLE_LINK1"/><text:span text:style-name="T3">直轄市、縣（市）教會（堂）概況編製說明</text:span></text:p>
      <text:p text:style-name="P4">一、統計範圍及對象：凡轄內之教會（堂）均為統計對象。</text:p>
      <text:p text:style-name="Standard"><text:span text:style-name="T5">二、統計標準時間：以當年</text:span><text:span text:style-name="T6">12</text:span><text:span text:style-name="T7">月底之事實為準。</text:span></text:p>
      <text:p text:style-name="P8"><text:span text:style-name="T9">三、分類標準：</text:span><text:span text:style-name="T10">橫項依「鄉鎮市區</text:span><text:span text:style-name="T11">別</text:span><text:span text:style-name="T12">」分；</text:span><text:span text:style-name="T13">縱項依「總計」、「</text:span><text:span text:style-name="T14">猶太教</text:span><text:span text:style-name="T15">」、「天主教」、「基督教」、「</text:span><text:span text:style-name="T16">伊斯蘭教</text:span><text:span text:style-name="T17">」、「</text:span><text:span text:style-name="T18">東正教</text:span><text:span text:style-name="T19">」、「摩門教」、「天理教」、「巴哈伊教」、「統一教」、「</text:span><text:span text:style-name="T20">山達基</text:span><text:span text:style-name="T21">」、「真光教</text:span><text:span text:style-name="T22">團」、「其他」</text:span><text:span text:style-name="T23">分。</text:span></text:p>
      <text:p text:style-name="Standard"><text:span text:style-name="T24">四、統計項目定義：教會（堂）係指已辦理宗教財團法人登記及未辦理宗教財團法人登記者。</text:span></text:p>
      <text:p text:style-name="Textbodyindent"><text:span text:style-name="T25">五、資料蒐集方法及編製程序：依據各鄉鎮市區公所所報資料彙編。</text:span></text:p>
      <text:p text:style-name="P26"><text:span text:style-name="T27">六、編送對象：本表</text:span><text:span text:style-name="T28">編製</text:span><text:span text:style-name="T29">2</text:span><text:span text:style-name="T30">份，於完成會核程序並經機關長官核章後，</text:span><text:span text:style-name="T31">1</text:span><text:span text:style-name="T32">份送</text:span><text:span text:style-name="T33">本府</text:span><text:span text:style-name="T34">主計處（室），</text:span><text:span text:style-name="T35">1</text:span><text:span text:style-name="T36">份自存外，應由網際網路上傳至內政部統計處資料庫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郭庭嘉</dc:creator>
    <meta:creation-date>2015-12-14T18:42:00Z</meta:creation-date>
    <dc:date>2025-03-03T02:18:00Z</dc:date>
    <meta:print-date>2010-10-25T17:28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47" meta:character-count="319" meta:row-count="2" meta:non-whitespace-character-count="273"/>
  </office:meta>
</office:document-meta>
</file>