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false" fo:break-before="page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4" table:default-cell-style-name="ce6"/>
        <table:table-column table:style-name="co7" table:number-columns-repeated="238" table:default-cell-style-name="ce6"/>
        <table:table-column table:style-name="co7" table:number-columns-repeated="767" table:default-cell-style-name="ce7"/>
        <table:table-column table:style-name="co4" table:number-columns-repeated="15368" table:default-cell-style-name="ce7"/>
        <table:table-row table:style-name="ro1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總　計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style-name="ce15"/>
          <table:table-cell table:number-columns-repeated="4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style-name="ce15"/>
          <table:table-cell table:number-columns-repeated="4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style-name="ce15"/>
          <table:table-cell table:number-columns-repeated="4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新北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7">
            <text:p><text:span text:style-name="T1">天道</text:span></text:p>
          </table:table-cell>
          <table:table-cell table:number-columns-repeated="5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2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8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1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臺北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桃園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4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10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2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臺中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臺南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8">
            <text:p><text:span text:style-name="T5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10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1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2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3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高雄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臺灣省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4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13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4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4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宜蘭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新竹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4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1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5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5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苗栗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彰化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4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1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6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6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南投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雲林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4">
            <text:p><text:span text:style-name="T1">天道</text:span></text:p>
          </table:table-cell>
          <table:table-cell table:number-columns-repeated="7" table:style-name="ce29"/>
          <table:table-cell table:style-name="ce30"/>
          <table:table-cell table:style-name="ce31"/>
          <table:table-cell table:number-columns-repeated="16373" table:style-name="ce32"/>
        </table:table-row>
        <table:table-row table:style-name="ro10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1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8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7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嘉義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屏東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7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10">
          <table:covered-table-cell/>
          <table:table-cell office:value-type="string" table:style-name="ce22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6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8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臺東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花蓮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7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2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1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8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9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澎湖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基隆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7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10">
          <table:covered-table-cell/>
          <table:table-cell office:value-type="string" table:style-name="ce22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9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10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新竹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嘉義市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4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7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8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5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11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福建省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其他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金門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7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10">
          <table:covered-table-cell/>
          <table:table-cell office:value-type="string" table:style-name="ce22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8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7" table:visibility="collapse">
          <table:table-cell table:style-name="ce3"/>
          <table:table-cell table:number-columns-repeated="8" table:style-name="ce23"/>
          <table:table-cell table:number-columns-repeated="2" table:style-name="ce3"/>
          <table:table-cell table:number-columns-repeated="16373" table:style-name="ce10"/>
        </table:table-row>
        <table:table-row table:style-name="ro1">
          <table:table-cell office:value-type="string" table:style-name="ce1">
            <text:p><text:span text:style-name="T1">公開類</text:span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9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內政部統計處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<text:span text:style-name="T1">年　報</text:span></text:p>
          </table:table-cell>
          <table:table-cell office:value-type="string" table:style-name="ce8">
            <text:p><text:span text:style-name="T1">每年終了後</text:span>4<text:span text:style-name="T1">個月內編報</text:span>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9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11130-00-0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<text:span text:style-name="T2">寺　廟　登　記　概　況（續</text:span>12<text:span text:style-name="T2">完）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<text:span text:style-name="T1">中華民國　　　年底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">
            <text:p><text:span text:style-name="T1">區域及宗教別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1">寺　　　　　　　廟　　　　　　　數（座）</text:span></text:p>
          </table:table-cell>
          <table:covered-table-cell table:number-columns-repeated="4"/>
          <table:table-cell office:value-type="string" table:number-columns-spanned="3" table:number-rows-spanned="2" table:style-name="ce42">
            <text:p><text:span text:style-name="T1">不　　動　　產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<text:span text:style-name="T1">信徒人數</text:span></text:p>
            <text:p><text:span text:style-name="T1">（人）</text:span></text:p>
          </table:table-cell>
          <table:table-cell table:number-columns-repeated="16373" table:style-name="ce1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2">
            <text:p><text:span text:style-name="T1">總座數</text:span></text:p>
          </table:table-cell>
          <table:table-cell office:value-type="string" table:number-columns-spanned="2" table:number-rows-spanned="1" table:style-name="ce42">
            <text:p><text:span text:style-name="T1">登記別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組　織　型　態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">正式登記</text:span></text:p>
          </table:table-cell>
          <table:table-cell office:value-type="string" table:number-columns-spanned="1" table:number-rows-spanned="2" table:style-name="ce42">
            <text:p><text:span text:style-name="T1">補辦登記</text:span></text:p>
          </table:table-cell>
          <table:table-cell office:value-type="string" table:number-columns-spanned="1" table:number-rows-spanned="2" table:style-name="ce42">
            <text:p><text:span text:style-name="T1">已辦理</text:span></text:p>
            <text:p><text:span text:style-name="T1">財團法人</text:span></text:p>
            <text:p><text:span text:style-name="T1">登記數</text:span></text:p>
          </table:table-cell>
          <table:table-cell office:value-type="string" table:number-columns-spanned="1" table:number-rows-spanned="2" table:style-name="ce42">
            <text:p><text:span text:style-name="T1">未辦財團法人登記數</text:span></text:p>
          </table:table-cell>
          <table:table-cell office:value-type="string" table:number-columns-spanned="2" table:number-rows-spanned="1" table:style-name="ce42">
            <text:p><text:span text:style-name="T1">寺廟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其　　他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1">基地面積</text:span></text:p>
            <text:p><text:span text:style-name="T4">(</text:span><text:span text:style-name="T3">平方公尺</text:span><text:span text:style-name="T4">)</text:span></text:p>
          </table:table-cell>
          <table:table-cell office:value-type="string" table:style-name="ce1">
            <text:p><text:span text:style-name="T1">建物面積</text:span></text:p>
            <text:p><text:span text:style-name="T4">(</text:span><text:span text:style-name="T3">平方公尺</text:span><text:span text:style-name="T4">)</text:span></text:p>
          </table:table-cell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13" table:style-name="ce44">
            <text:p><text:span text:style-name="T1">連江縣</text:span></text:p>
          </table:table-cell>
          <table:table-cell office:value-type="string" table:style-name="ce11">
            <text:p><text:span text:style-name="T1">合計</text:span></text:p>
          </table:table-cell>
          <table:table-cell table:number-columns-repeated="7" table:style-name="ce15"/>
          <table:table-cell table:style-name="ce1"/>
          <table:table-cell table:style-name="ce1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佛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道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三一</text:span>(<text:span text:style-name="T1">夏</text:span>)<text:span text:style-name="T1">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理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一貫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先天救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德聖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軒轅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天帝教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4">
            <text:p><text:span text:style-name="T1">彌勒大道</text:span></text:p>
          </table:table-cell>
          <table:table-cell table:number-columns-repeated="5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7">
            <text:p><text:span text:style-name="T1">天道</text:span></text:p>
          </table:table-cell>
          <table:table-cell table:number-columns-repeated="7" table:style-name="ce18"/>
          <table:table-cell table:style-name="ce25"/>
          <table:table-cell table:style-name="ce26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2">
            <text:p><text:span text:style-name="T1">其他</text:span></text:p>
          </table:table-cell>
          <table:table-cell table:number-columns-repeated="7" table:style-name="ce11"/>
          <table:table-cell table:style-name="ce12"/>
          <table:table-cell table:style-name="ce13"/>
          <table:table-cell table:number-columns-repeated="16373" table:style-name="ce10"/>
        </table:table-row>
        <table:table-row table:style-name="ro19">
          <table:table-cell office:value-type="string" table:style-name="ce34">
            <text:p>填表</text:p>
          </table:table-cell>
          <table:table-cell table:style-name="ce34"/>
          <table:table-cell office:value-type="string" table:style-name="ce35">
            <text:p>審核</text:p>
          </table:table-cell>
          <table:table-cell table:style-name="ce34"/>
          <table:table-cell table:style-name="ce36"/>
          <table:table-cell office:value-type="string" table:style-name="ce37">
            <text:p>業務主管人員</text:p>
          </table:table-cell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16373" table:style-name="ce10"/>
        </table:table-row>
        <table:table-row table:style-name="ro19">
          <table:table-cell table:number-columns-repeated="4" table:style-name="ce34"/>
          <table:table-cell table:style-name="ce36"/>
          <table:table-cell office:value-type="string" table:style-name="ce37">
            <text:p>主辦統計人員</text:p>
          </table:table-cell>
          <table:table-cell table:style-name="ce38"/>
          <table:table-cell table:style-name="ce36"/>
          <table:table-cell office:value-type="string" table:number-columns-spanned="3" table:number-rows-spanned="1" table:style-name="ce50">
            <text:p>中華民國 <text:s/>年 <text:s/>月 <text:s/>日編製</text:p>
          </table:table-cell>
          <table:covered-table-cell table:number-columns-repeated="2"/>
          <table:table-cell table:number-columns-repeated="16373" table:style-name="ce10"/>
        </table:table-row>
        <table:table-row table:style-name="ro20">
          <table:table-cell office:value-type="string" table:number-columns-spanned="12" table:number-rows-spanned="1" table:style-name="ce48">
            <text:p><text:span text:style-name="T1">資料來源：依據直轄市、縣（市）政府所報寺廟登記概況表彙編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49">
            <text:p><text:span text:style-name="T1">填表說明：</text:span><text:span text:style-name="T6">1.</text:span><text:span text:style-name="T1">本表編製</text:span><text:span text:style-name="T6">2</text:span><text:span text:style-name="T1">份，經陳核後，</text:span><text:span text:style-name="T6">1</text:span><text:span text:style-name="T1">份自存，</text:span><text:span text:style-name="T6">1</text:span><text:span text:style-name="T1">份送本部</text:span><text:span text:style-name="T9">宗教及禮制司</text:span><text:span text:style-name="T1">。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20">
          <table:table-cell office:value-type="string" table:number-columns-spanned="12" table:number-rows-spanned="1" table:style-name="ce49">
            <text:p><text:span text:style-name="T8">填表說明：</text:span><text:span text:style-name="T6">2.</text:span><text:span text:style-name="T1">依本部公開之宗教統計基本原則與基準，本表格列入主要宗教統計類別計</text:span><text:span text:style-name="T6">11</text:span><text:span text:style-name="T1">個。</text:span><text:span text:style-name="T6"><text:s text:c="9"/>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4">
          <table:table-cell table:number-columns-repeated="11" table:style-name="ce33"/>
          <table:table-cell table:number-columns-repeated="16373" table:style-name="ce6"/>
        </table:table-row>
        <table:table-row table:number-rows-repeated="1048118" table:style-name="ro14">
          <table:table-cell table:number-columns-repeated="16384"/>
        </table:table-row>
        <table:named-expressions>
          <table:named-range table:name="Print_Area" table:cell-range-address="11130-00-02.$A$1:11130-00-02.$K$457" table:base-cell-address="11130-00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2.36220472440945in" fo:margin-right="1.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15748031496063in" fo:margin-left="2.36220472440945in" fo:margin-right="1.18110236220472in" fo:margin-bottom="0in"/>
      </style:header-style>
      <style:footer-style>
        <style:header-footer-properties fo:min-height="0.15748031496063in" fo:margin-left="2.36220472440945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18-01-25T17:03:03Z</meta:creation-date>
    <dc:date>2025-03-19T09:44:33Z</dc:date>
    <meta:print-date>2024-09-24T02:24:18Z</meta:print-date>
    <meta:editing-cycles>1</meta:editing-cycles>
    <meta:editing-duration>PT0S</meta:editing-duration>
  </office:meta>
</office:document-meta>
</file>