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FF0000"/>
    </style:style>
    <style:style style:name="T5" style:parent-style-name="預設段落字型" style:family="text">
      <style:text-properties style:font-name-asian="標楷體" fo:color="#FF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FF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Standarduser" style:family="paragraph">
      <style:paragraph-properties fo:text-indent="0.1965in"/>
    </style:style>
    <style:style style:name="T15" style:parent-style-name="預設段落字型" style:family="text">
      <style:text-properties style:font-name-asian="標楷體"/>
    </style:style>
    <style:style style:name="P16" style:parent-style-name="Standarduser" style:family="paragraph">
      <style:paragraph-properties fo:text-indent="0.196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Standarduser" style:family="paragraph">
      <style:paragraph-properties fo:margin-left="0.0006in" fo:text-indent="0.1965in">
        <style:tab-stops/>
      </style:paragraph-properties>
    </style:style>
    <style:style style:name="T20" style:parent-style-name="預設段落字型" style:family="text">
      <style:text-properties style:font-name-asian="標楷體" fo:color="#000000"/>
    </style:style>
    <style:style style:name="P21" style:parent-style-name="Standarduser" style:family="paragraph">
      <style:paragraph-properties fo:margin-left="0.0006in" fo:text-indent="0.1965in">
        <style:tab-stops/>
      </style:paragraph-properties>
    </style:style>
    <style:style style:name="T22" style:parent-style-name="預設段落字型" style:family="text">
      <style:text-properties style:font-name-asian="標楷體" fo:color="#000000"/>
    </style:style>
    <style:style style:name="P23" style:parent-style-name="Standarduser" style:family="paragraph">
      <style:paragraph-properties fo:margin-left="0.709in" fo:text-indent="-0.511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Times New Roman" fo:color="#000000"/>
    </style:style>
    <style:style style:name="T26" style:parent-style-name="預設段落字型" style:family="text">
      <style:text-properties style:font-name-asian="標楷體" fo:color="#000000"/>
    </style:style>
    <style:style style:name="P27" style:parent-style-name="Standarduser" style:family="paragraph">
      <style:paragraph-properties fo:margin-left="0.709in" fo:text-indent="-0.5118in">
        <style:tab-stops/>
      </style:paragraph-properties>
    </style:style>
    <style:style style:name="T28" style:parent-style-name="預設段落字型" style:family="text">
      <style:text-properties style:font-name-asian="標楷體" fo:color="#000000"/>
    </style:style>
    <style:style style:name="P29" style:parent-style-name="Standarduser" style:family="paragraph">
      <style:paragraph-properties fo:margin-left="0.709in" fo:text-indent="-0.511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Standarduser" style:family="paragraph">
      <style:paragraph-properties fo:margin-left="0.709in" fo:text-indent="-0.5118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FF0000"/>
    </style:style>
    <style:style style:name="P35" style:parent-style-name="Standarduser" style:family="paragraph">
      <style:paragraph-properties fo:margin-left="0.709in" fo:text-indent="-0.5118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fo:font-size="12pt" style:font-size-asian="12pt"/>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style:style>
  </office:automatic-styles>
  <office:body>
    <office:text text:use-soft-page-breaks="true">
      <text:p text:style-name="P1"><text:span text:style-name="T2">寺廟登記概況編製說明</text:span></text:p>
      <text:p text:style-name="Standarduser"><text:span text:style-name="T3">一、統計範團及對象：凡依據監督寺廟條例及</text:span><text:span text:style-name="T4">寺廟登記相關規</text:span><text:bookmark-start text:name="_Hlk177657880"/><text:span text:style-name="T5">定</text:span><text:bookmark-end text:name="_Hlk177657880"/><text:span text:style-name="T6">，</text:span><text:span text:style-name="T7">領有寺廟登記證者</text:span><text:span text:style-name="T8">，均為統計對象。</text:span><text:span text:style-name="T9">。</text:span></text:p>
      <text:p text:style-name="Standarduser"><text:span text:style-name="T10">二、統計標準時間：以當年</text:span><text:span text:style-name="T11">12</text:span><text:span text:style-name="T12">月底之事實為準。</text:span></text:p>
      <text:p text:style-name="Standarduser"><text:span text:style-name="T13">三、分類標準：橫項依「鄉鎮市區及宗教別」分；縱項依「寺廟數」、「不動產」及「信徒人數」分。</text:span></text:p>
      <text:p text:style-name="P14"><text:span text:style-name="T15">（一）寺廟數：分為總座數、登記別、類別、組織型態。</text:span></text:p>
      <text:p text:style-name="P16"><text:span text:style-name="T17">（二）不動產：分為寺廟、其他。</text:span></text:p>
      <text:p text:style-name="Standarduser"><text:span text:style-name="T18">四、統計項目定義：</text:span></text:p>
      <text:p text:style-name="P19"><text:span text:style-name="T20">（一）寺廟：凡有僧、道、住持之宗教建築物不論用何種名稱均屬之。</text:span></text:p>
      <text:p text:style-name="P21"><text:span text:style-name="T22">（二）正式登記：凡符合寺廟登記要件並依寺廟登記相關規定辦理完峻之寺廟。</text:span></text:p>
      <text:p text:style-name="P23"><text:span text:style-name="T24">（三）補辦登記：指違建寺廟，基於主管機關行政管理上的權宜措施，暫准以「補辦」名義所辦理登記之寺廟，其違建態樣如地目不符、無使用執照、未取得合法土地權源者</text:span><text:span text:style-name="T25">…</text:span><text:span text:style-name="T26">等。</text:span></text:p>
      <text:p text:style-name="P27"><text:span text:style-name="T28">（四）已辦理財團法人登記數：寺廟依辦理寺廟登記須知完成寺廟登記程序後，寺廟負責人依財團法人相關法令規定，申請許可設立為財團法人制寺廟者。</text:span></text:p>
      <text:p text:style-name="P29"><text:span text:style-name="T30">（五）未辦理財團法人登記數：寺廟依辦理寺廟登記須知完成寺廟登記程序但後續未申請</text:span><text:span text:style-name="T31">許可設立為財團法人制寺廟者。</text:span></text:p>
      <text:p text:style-name="P32"><text:span text:style-name="T33">（六）不動產：</text:span><text:bookmark-start text:name="_Hlk177657987"/><text:span text:style-name="T34">凡經辦理登記之寺廟坐落基地之不動產者（包括各筆土地面積總和及寺廟建築物總樓地板面積）屬之，其他部分係指非寺廟坐落基地及寺廟建築之外之土地面積及建築物總樓地板面積之總和。</text:span><text:bookmark-end text:name="_Hlk177657987"/></text:p>
      <text:p text:style-name="P35"><text:span text:style-name="T36">（七）信徒人數：指依辦理寺廟登記須知第</text:span><text:span text:style-name="T37">11</text:span><text:span text:style-name="T38">、</text:span><text:span text:style-name="T39">12</text:span><text:span text:style-name="T40">點規定寺廟負責人所造報（含變動）信徒或執事名冊之人數，並以各教信徒或執事資格認定為準。如道教、佛教、理教、軒轅教、天帝教、一貫道、天德聖教之信徒或執事資格認定依據內政部訂頒之下列之一者：</text:span><text:span text:style-name="T41">1.</text:span><text:span text:style-name="T42">寺廟之開山、創辦者；</text:span><text:span text:style-name="T43">2.</text:span><text:span text:style-name="T44">依教制辦理皈依傳度者；</text:span><text:span text:style-name="T45">3.</text:span><text:span text:style-name="T46">對寺廟人力</text:span><text:span text:style-name="T47">、物力、公益慈善、教化事業等有重大貢獻者；</text:span><text:span text:style-name="T48">4.</text:span><text:span text:style-name="T49">依其章程規定所列之信徒資格者。</text:span></text:p>
      <text:p text:style-name="Textbodyindentuser"><text:span text:style-name="T50">五、資料蒐集方法及編製程序：依據各直轄市、縣（市）政府所報寺廟登記概況表彙編。</text:span></text:p>
      <text:p text:style-name="Standarduser"><text:span text:style-name="T51">六、編送對象：本表編製</text:span><text:span text:style-name="T52">2</text:span><text:span text:style-name="T53">份，經陳核後，</text:span><text:span text:style-name="T54">1</text:span><text:span text:style-name="T55">份自存，</text:span><text:span text:style-name="T56">1</text:span><text:span text:style-name="T57">份送本部</text:span><text:span text:style-name="T58">宗教及禮制司</text:span><text:span text:style-name="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K" style:display-name="22-K" style:family="paragraph" style:parent-style-name="Standarduser">
      <style:text-properties style:font-name-asian="標楷體" fo:font-size="22pt" style:font-size-asian="22pt" style:font-size-complex="10pt" fo:hyphenate="false"/>
    </style:style>
    <style:style style:name="Textbodyindentuser" style:display-name="Text body indent (user)" style:family="paragraph" style:parent-style-name="Standarduser">
      <style:paragraph-properties fo:margin-left="0.4722in" fo:text-indent="-0.4722in">
        <style:tab-stops/>
      </style:paragraph-properties>
      <style:text-properties style:font-name-asian="標楷體" fo:font-size="16pt" style:font-size-asian="16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user">
      <style:paragraph-properties fo:margin-left="1.8888in" fo:text-indent="-1.4166in">
        <style:tab-stops/>
      </style:paragraph-properties>
      <style:text-properties style:font-name-asian="標楷體" fo:font-size="16pt" style:font-size-asian="16pt" style:font-size-complex="10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4166in" text:min-label-width="0.3541in" text:list-level-position-and-space-mode="label-alignment">
          <style:list-level-label-alignment text:label-followed-by="listtab" fo:margin-left="0.77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479in" fo:margin-left="0.709in" fo:margin-bottom="0.747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黨設立概況編製說明</dc:title>
    <meta:initial-creator>moist201</meta:initial-creator>
    <dc:creator>陳昭如</dc:creator>
    <meta:creation-date>2024-05-18T05:27:00Z</meta:creation-date>
    <dc:date>2025-07-03T01:39:00Z</dc:date>
    <meta:template xlink:href="Normal.dotm" xlink:type="simple"/>
    <meta:editing-cycles>8</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0" meta:character-count="806" meta:row-count="5" meta:non-whitespace-character-count="687"/>
  </office:meta>
</office:document-meta>
</file>