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30-00-02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2"/>
          <table:table-cell table:style-name="ce3"/>
          <table:table-cell table:number-columns-repeated="3" table:style-name="ce4"/>
          <table:table-cell table:style-name="ce4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1.23617in" svg:y="0in" svg:width="4.39528in" svg:height="0.48386in" draw:id="id0" draw:style-name="a17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6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</text:span><text:span text:style-name="a14" text:class-names="">11130-00-02-2</text:span><text:span text:style-name="a15" text:class-names=""/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898in" svg:width="4.37598in" svg:height="0in" draw:id="id1" draw:style-name="a20" draw:name="Line 4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772in" svg:width="0in" svg:height="0.45394in" draw:id="id2" draw:style-name="a23" draw:name="Line 5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591in" svg:width="4.38583in" svg:height="0in" draw:id="id3" draw:style-name="a26" draw:name="Line 6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551in" svg:width="0in" svg:height="0.46614in" draw:id="id5" draw:style-name="a29" draw:name="Line 7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551in" svg:width="0in" svg:height="0.46614in" draw:id="id6" draw:style-name="a32" draw:name="Line 8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6">
            <text:p>每年終了後3個月內編報</text:p>
          </table:table-cell>
          <table:table-cell table:style-name="ce6"/>
          <table:table-cell table:number-columns-repeated="4" table:style-name="ce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_______直 轄 市、縣（市）寺 廟 登 記 概 況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6">
            <text:p>中華民國　　　年底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4" table:style-name="ce37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38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38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39">
            <text:p>信徒人數</text:p>
            <text:p>（人）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style-name="ce38">
            <text:p>登記別</text:p>
          </table:table-cell>
          <table:covered-table-cell/>
          <table:table-cell office:value-type="string" table:number-columns-spanned="2" table:number-rows-spanned="1" table:style-name="ce38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9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8">
            <text:p>正式登記</text:p>
          </table:table-cell>
          <table:table-cell office:value-type="string" table:number-columns-spanned="1" table:number-rows-spanned="2" table:style-name="ce38">
            <text:p>補辦登記</text:p>
          </table:table-cell>
          <table:table-cell office:value-type="string" table:number-columns-spanned="1" table:number-rows-spanned="2" table:style-name="ce38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38">
            <text:p>未辦財團法人登記數</text:p>
          </table:table-cell>
          <table:table-cell office:value-type="string" table:number-columns-spanned="2" table:number-rows-spanned="1" table:style-name="ce38">
            <text:p>寺廟</text:p>
          </table:table-cell>
          <table:covered-table-cell/>
          <table:table-cell office:value-type="string" table:number-columns-spanned="1" table:number-rows-spanned="2" table:style-name="ce38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9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1" table:number-rows-spanned="20" table:style-name="ce37">
            <text:p>總計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number-columns-repeated="6" table:style-name="ce11"/>
          <table:table-cell table:number-columns-repeated="3" table:style-name="ce12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 table:visibility="collapse">
          <table:covered-table-cell/>
          <table:table-cell office:value-type="string" table:number-columns-spanned="2" table:number-rows-spanned="1" table:style-name="ce41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9" table:visibility="collapse">
          <table:covered-table-cell/>
          <table:table-cell office:value-type="string" table:number-columns-spanned="2" table:number-rows-spanned="1" table:style-name="ce42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1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3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38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10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number-columns-repeated="16372" table:style-name="ce13"/>
        </table:table-row>
        <table:table-row table:style-name="ro11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number-columns-repeated="16372" table:style-name="ce13"/>
        </table:table-row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2"/>
          <table:table-cell table:style-name="ce3"/>
          <table:table-cell table:number-columns-repeated="3" table:style-name="ce4"/>
          <table:table-cell table:style-name="ce4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1.23617in" svg:y="0.00079in" svg:width="4.39528in" svg:height="0.48386in" draw:id="id8" draw:style-name="a50" draw:name="Rectangle 3">
                  <svg:title/>
                  <svg:desc/>
                  <text:p text:style-name="a41" text:class-names="" text:cond-style-name=""><text:span text:style-name="a33" text:class-names=""><text:s text:c="2"/></text:span><text:span text:style-name="a34" text:class-names="">編製機關<text:s text:c="1"/></text:span><text:span text:style-name="a35" text:class-names=""><text:s text:c="3"/></text:span><text:span text:style-name="a36" text:class-names="">直轄市、縣</text:span><text:span text:style-name="a37" text:class-names="">(</text:span><text:span text:style-name="a38" text:class-names="">市</text:span><text:span text:style-name="a39" text:class-names="">)</text:span><text:span text:style-name="a40" text:class-names="">政府</text:span></text:p>
                  <text:p text:style-name="a49" text:class-names="" text:cond-style-name=""><text:span text:style-name="a42" text:class-names=""><text:s text:c="1"/></text:span><text:span text:style-name="a43" text:class-names="">表<text:s text:c="1"/></text:span><text:span text:style-name="a44" text:class-names=""><text:s text:c="3"/></text:span><text:span text:style-name="a45" text:class-names="">號<text:s text:c="1"/></text:span><text:span text:style-name="a46" text:class-names=""><text:s text:c="7"/></text:span><text:span text:style-name="a47" text:class-names="">11130-00-02-2</text:span><text:span text:style-name="a48" text:class-names=""/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976in" svg:width="4.37598in" svg:height="0in" draw:id="id9" draw:style-name="a53" draw:name="Line 4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85in" svg:width="0in" svg:height="0.45394in" draw:id="id10" draw:style-name="a56" draw:name="Line 5">
                  <svg:title/>
                  <svg:desc/>
                  <text:p text:style-name="a55" text:class-names="" text:cond-style-name=""><text:span text:style-name="a5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669in" svg:width="4.38583in" svg:height="0in" draw:id="id11" draw:style-name="a59" draw:name="Line 6">
                  <svg:title/>
                  <svg:desc/>
                  <text:p text:style-name="a58" text:class-names="" text:cond-style-name=""><text:span text:style-name="a5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63in" svg:width="0in" svg:height="0.46614in" draw:id="id13" draw:style-name="a62" draw:name="Line 7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63in" svg:width="0in" svg:height="0.46614in" draw:id="id14" draw:style-name="a65" draw:name="Line 8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repeated="16372" table:style-name="ce1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9">
            <text:p>每年終了後3個月內編報</text:p>
          </table:table-cell>
          <table:table-cell table:style-name="ce20"/>
          <table:table-cell table:number-columns-repeated="4" table:style-name="ce21"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3">
          <table:table-cell office:value-type="string" table:number-columns-spanned="12" table:number-rows-spanned="1" table:style-name="ce35">
            <text:p>_______直 轄 市、縣（市）寺 廟 登 記 概 況(續)</text:p>
          </table:table-cell>
          <table:covered-table-cell table:number-columns-repeated="11"/>
          <table:table-cell table:number-columns-repeated="16372" table:style-name="ce13"/>
        </table:table-row>
        <table:table-row table:style-name="ro4">
          <table:table-cell office:value-type="string" table:number-columns-spanned="12" table:number-rows-spanned="1" table:style-name="ce36">
            <text:p>中華民國　　　年底</text:p>
          </table:table-cell>
          <table:covered-table-cell table:number-columns-repeated="11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4" table:style-name="ce37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38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38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39">
            <text:p>信徒人數</text:p>
            <text:p>（人）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style-name="ce38">
            <text:p>登記別</text:p>
          </table:table-cell>
          <table:covered-table-cell/>
          <table:table-cell office:value-type="string" table:number-columns-spanned="2" table:number-rows-spanned="1" table:style-name="ce38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1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8">
            <text:p>正式登記</text:p>
          </table:table-cell>
          <table:table-cell office:value-type="string" table:number-columns-spanned="1" table:number-rows-spanned="2" table:style-name="ce38">
            <text:p>補辦登記</text:p>
          </table:table-cell>
          <table:table-cell office:value-type="string" table:number-columns-spanned="1" table:number-rows-spanned="2" table:style-name="ce38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38">
            <text:p>未辦財團法人登記數</text:p>
          </table:table-cell>
          <table:table-cell office:value-type="string" table:number-columns-spanned="2" table:number-rows-spanned="1" table:style-name="ce38">
            <text:p>寺廟</text:p>
          </table:table-cell>
          <table:covered-table-cell/>
          <table:table-cell office:value-type="string" table:number-columns-spanned="1" table:number-rows-spanned="2" table:style-name="ce38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13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0" table:style-name="ce37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1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2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1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3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1" table:number-rows-spanned="3" table:style-name="ce38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22"/>
          <table:table-cell table:number-columns-repeated="2" table:style-name="ce15"/>
          <table:table-cell table:style-name="ce23"/>
          <table:table-cell table:number-columns-repeated="16372" table:style-name="ce13"/>
        </table:table-row>
        <table:table-row table:style-name="ro13">
          <table:table-cell office:value-type="string" table:number-columns-spanned="2" table:number-rows-spanned="1" table:style-name="ce44">
            <text:p>備 <text:s/>註</text:p>
          </table:table-cell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number-columns-repeated="2" table:style-name="ce26"/>
          <table:table-cell table:number-columns-repeated="16372" table:style-name="ce29"/>
        </table:table-row>
        <table:table-row table:style-name="ro1">
          <table:table-cell office:value-type="string" table:style-name="ce30">
            <text:p>填表</text:p>
          </table:table-cell>
          <table:table-cell table:number-columns-repeated="3" table:style-name="ce31"/>
          <table:table-cell office:value-type="string" table:style-name="ce30">
            <text:p>審核</text:p>
          </table:table-cell>
          <table:table-cell table:style-name="ce29"/>
          <table:table-cell office:value-type="string" table:style-name="ce31">
            <text:p>業務主管人員</text:p>
          </table:table-cell>
          <table:table-cell table:style-name="ce31"/>
          <table:table-cell office:value-type="string" table:style-name="ce30">
            <text:p>機關首長</text:p>
          </table:table-cell>
          <table:table-cell table:style-name="ce32"/>
          <table:table-cell office:value-type="string" table:style-name="ce29">
            <text:p>中華民國 <text:s/>年 <text:s/>月 <text:s/>日編製</text:p>
          </table:table-cell>
          <table:table-cell table:number-columns-repeated="16373" table:style-name="ce29"/>
        </table:table-row>
        <table:table-row table:style-name="ro1">
          <table:table-cell table:number-columns-repeated="6" table:style-name="ce29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16373" table:style-name="ce29"/>
        </table:table-row>
        <table:table-row table:style-name="ro1">
          <table:table-cell office:value-type="string" table:number-columns-spanned="12" table:number-rows-spanned="1" table:style-name="ce45">
            <text:p>資料來源：依據各鄉鎮市區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填表說明：1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45">
            <text:p><text:s text:c="10"/>2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table:number-columns-repeated="12" table:style-name="ce33"/>
          <table:table-cell table:number-columns-repeated="16372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11130-00-02-2.$A$1:11130-00-02-2.$L$64" table:base-cell-address="11130-00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creator>郭庭嘉</dc:creator>
    <meta:creation-date>2018-01-25T17:43:50Z</meta:creation-date>
    <dc:date>2025-03-03T02:30:32Z</dc:date>
    <meta:print-date>2024-09-19T09:00:35Z</meta:print-date>
    <meta:editing-cycles>2</meta:editing-cycles>
    <meta:editing-duration>PT28S</meta:editing-duration>
  </office:meta>
</office:document-meta>
</file>