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user_29_">
      <style:text-properties fo:color="#365f91" style:font-name-asian="標楷體"/>
    </style:style>
    <style:style style:name="P2" style:family="paragraph" style:parent-style-name="Standard_20__28_user_29_">
      <style:paragraph-properties fo:margin-left="0.762cm" fo:margin-right="0cm" fo:text-indent="-0.762cm" style:auto-text-indent="false"/>
    </style:style>
    <style:style style:name="P3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2pt" style:font-size-asian="12pt"/>
    </style:style>
    <style:style style:name="T4" style:family="text">
      <style:text-properties fo:color="#ff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各級宗教財團法人概況編製說明</text:span></text:p>
      <text:p text:style-name="Standard_20__28_user_29_"><text:span text:style-name="T2">一、統計範團及對象：凡經本部及各直轄市、縣（市）政府許可設立並完成宗教財團法人登記者，均為統計對象。</text:span></text:p>
      <text:p text:style-name="Standard_20__28_user_29_"><text:span text:style-name="T2">二、統計標準時間：以當年12月底之事實為準。</text:span></text:p>
      <text:p text:style-name="Standard_20__28_user_29_"><text:span text:style-name="T2">三、分類標準：</text:span><text:bookmark-start text:name="OLE_LINK1"/><text:span text:style-name="T2">橫項依「核准機關層級」分；縱項依「宗教別」分。</text:span><text:bookmark-end text:name="OLE_LINK1"/></text:p>
      <text:p text:style-name="P2"><text:span text:style-name="T2">四、統計項目定義：宗教財團法人係指經許可設立並完成宗教財團法人登記者，包括以不動產方式或基金方式設立者。</text:span></text:p>
      <text:p text:style-name="Text_20_body_20_indent_20__28_user_29_"><text:span text:style-name="T3">五、資料蒐集方法及編製程序：依據本部核准或備案申請書表及直轄市、縣（市）政府所報宗教財團法人概況表彙編。</text:span></text:p>
      <text:p text:style-name="Standard_20__28_user_29_"><text:span text:style-name="T2">六、編送對象：本表編製2份，經陳核後，1份自存，1份送本部</text:span><text:bookmark-start text:name="_GoBack"/><text:span text:style-name="T4">宗教及禮制司</text:span><text:bookmark-end text:name="_GoBack"/><text:span text:style-name="T2">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dc:creator>倪惠芬</dc:creator>
    <meta:editing-cycles>5</meta:editing-cycles>
    <meta:creation-date>2024-05-16T07:49:00</meta:creation-date>
    <dc:date>2024-09-11T03:57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7" meta:word-count="255" meta:character-count="256" meta:non-whitespace-character-count="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