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6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1123-00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1833-04-02-02-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833-04-02-02-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833-04-02-02-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f_財團法人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3-00-02" table:style-name="ta1" table:print-ranges="'11123-00-02'.A1:'11123-00-02'.AI4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2" table:number-columns-repeated="2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980" table:default-cell-style-name="ce12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3"/>
          <table:table-cell table:style-name="ce21"/>
          <table:table-cell/>
          <table:table-cell table:style-name="ce22" table:number-columns-repeated="2"/>
          <table:table-cell table:number-columns-repeated="21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40" office:value-type="string" calcext:value-type="string" table:number-columns-spanned="6" table:number-rows-spanned="1">
            <text:p><text:span text:style-name="T6">內政部合作與人民團體司</text:span></text:p>
          </table:table-cell>
          <table:covered-table-cell table:number-columns-repeated="5" table:style-name="ce40"/>
          <table:table-cell table:number-columns-repeated="989"/>
        </table:table-row>
        <table:table-row table:style-name="ro1">
          <table:table-cell table:style-name="ce1" office:value-type="string" calcext:value-type="string">
            <text:p><text:span text:style-name="T1">年報</text:span></text:p>
          </table:table-cell>
          <table:table-cell table:style-name="ce14" office:value-type="string" calcext:value-type="string">
            <text:p><text:span text:style-name="T1">每年終了後</text:span><text:span text:style-name="T3">5</text:span><text:span text:style-name="T4">個月內編送</text:span></text:p>
          </table:table-cell>
          <table:table-cell table:number-columns-repeated="3"/>
          <table:table-cell table:style-name="ce14" table:number-columns-repeated="22"/>
          <table:table-cell table:style-name="ce1" office:value-type="string" calcext:value-type="string" table:number-columns-spanned="2" table:number-rows-spanned="1">
            <text:p><text:span text:style-name="T1">表</text:span><text:span text:style-name="T3">    </text:span><text:span text:style-name="T4">號</text:span></text:p>
          </table:table-cell>
          <table:covered-table-cell table:style-name="ce1"/>
          <table:table-cell table:style-name="ce40" office:value-type="string" calcext:value-type="string" table:number-columns-spanned="6" table:number-rows-spanned="1">
            <text:p>11123-00-02</text:p>
          </table:table-cell>
          <table:covered-table-cell table:number-columns-repeated="5" table:style-name="ce40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35" table:number-rows-spanned="1">
            <text:p><text:span text:style-name="T2">合作事業現有工作人員</text:span></text:p>
          </table:table-cell>
          <table:covered-table-cell table:number-columns-repeated="26" table:style-name="ce2"/>
          <table:covered-table-cell table:number-columns-repeated="8" table:style-name="ce39"/>
          <table:table-cell table:style-name="ce46" table:number-columns-repeated="989"/>
        </table:table-row>
        <table:table-row table:style-name="ro3">
          <table:table-cell table:style-name="ce3" table:number-columns-repeated="15"/>
          <table:table-cell table:style-name="ce32" office:value-type="string" calcext:value-type="string">
            <text:p><text:span text:style-name="T1">中華民國　年底</text:span></text:p>
          </table:table-cell>
          <table:table-cell table:style-name="ce3" table:number-columns-repeated="2"/>
          <table:table-cell table:style-name="ce32" table:number-columns-repeated="12"/>
          <table:table-cell table:style-name="ce22" table:number-columns-repeated="3"/>
          <table:table-cell table:style-name="ce3"/>
          <table:table-cell table:style-name="ce42" office:value-type="string" calcext:value-type="string">
            <text:p><text:span text:style-name="T1">單位：人、個</text:span></text:p>
          </table:table-cell>
          <table:table-cell table:style-name="ce3" table:number-columns-repeated="989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1">級別及區域別</text:span></text:p>
          </table:table-cell>
          <table:table-cell table:style-name="ce4" office:value-type="string" calcext:value-type="string" table:number-columns-spanned="3" table:number-rows-spanned="3">
            <text:p><text:span text:style-name="T1">工作人員總計</text:span></text:p>
            <text:p><text:span text:style-name="T1">（人）</text:span></text:p>
          </table:table-cell>
          <table:covered-table-cell table:number-columns-repeated="2" table:style-name="ce4"/>
          <table:table-cell table:style-name="ce23" office:value-type="string" calcext:value-type="string" table:number-columns-spanned="2" table:number-rows-spanned="3">
            <text:p><text:span text:style-name="T1">各級政府合作事業行政管理人員數</text:span><text:span text:style-name="T3">(</text:span><text:span text:style-name="T4">人</text:span><text:span text:style-name="T3">)</text:span></text:p>
          </table:table-cell>
          <table:covered-table-cell table:style-name="ce23"/>
          <table:table-cell table:style-name="ce27" office:value-type="string" calcext:value-type="string" table:number-columns-spanned="11" table:number-rows-spanned="1">
            <text:p><text:span text:style-name="T1">專　　營　　合　　作　　社</text:span></text:p>
          </table:table-cell>
          <table:covered-table-cell table:number-columns-repeated="10" table:style-name="ce27"/>
          <table:table-cell table:style-name="ce27" office:value-type="string" calcext:value-type="string" table:number-columns-spanned="9" table:number-rows-spanned="1">
            <text:p><text:span text:style-name="T1">兼　　營　　合　　作　　社</text:span></text:p>
          </table:table-cell>
          <table:covered-table-cell table:number-columns-repeated="8" table:style-name="ce27"/>
          <table:table-cell table:style-name="ce27" office:value-type="string" calcext:value-type="string" table:number-columns-spanned="9" table:number-rows-spanned="1">
            <text:p><text:span text:style-name="T1">儲　　蓄　　互　　助　　社</text:span></text:p>
          </table:table-cell>
          <table:covered-table-cell table:number-columns-repeated="8" table:style-name="ce27"/>
          <table:table-cell table:number-columns-repeated="989"/>
        </table:table-row>
        <table:table-row table:style-name="ro4">
          <table:covered-table-cell table:number-columns-repeated="4" table:style-name="ce4"/>
          <table:covered-table-cell table:number-columns-repeated="2" table:style-name="ce23"/>
          <table:table-cell table:style-name="ce23" office:value-type="string" calcext:value-type="string" table:number-columns-spanned="1" table:number-rows-spanned="3">
            <text:p><text:span text:style-name="T1">社</text:span><text:span text:style-name="T3"> </text:span><text:span text:style-name="T4">數</text:span></text:p>
            <text:p><text:span text:style-name="T5">(</text:span><text:span text:style-name="T4">個</text:span><text:span text:style-name="T3">)</text:span></text:p>
          </table:table-cell>
          <table:table-cell table:style-name="ce28" office:value-type="string" calcext:value-type="string" table:number-columns-spanned="10" table:number-rows-spanned="1">
            <text:p><text:span text:style-name="T1">工</text:span><text:span text:style-name="T3">   </text:span><text:span text:style-name="T4">作</text:span><text:span text:style-name="T3">   </text:span><text:span text:style-name="T4">人</text:span><text:span text:style-name="T3">   </text:span><text:span text:style-name="T4">員</text:span><text:span text:style-name="T3">   </text:span><text:span text:style-name="T4">數</text:span><text:span text:style-name="T3"> (</text:span><text:span text:style-name="T4">人</text:span><text:span text:style-name="T3">)</text:span></text:p>
          </table:table-cell>
          <table:covered-table-cell table:number-columns-repeated="9" table:style-name="ce28"/>
          <table:table-cell table:style-name="ce23" office:value-type="string" calcext:value-type="string" table:number-columns-spanned="1" table:number-rows-spanned="3">
            <text:p><text:span text:style-name="T1">社</text:span><text:span text:style-name="T3"> </text:span><text:span text:style-name="T4">數</text:span></text:p>
            <text:p><text:span text:style-name="T5">(</text:span><text:span text:style-name="T4">個</text:span><text:span text:style-name="T3">)</text:span></text:p>
          </table:table-cell>
          <table:table-cell table:style-name="ce27" office:value-type="string" calcext:value-type="string" table:number-columns-spanned="8" table:number-rows-spanned="1">
            <text:p><text:span text:style-name="T1">工</text:span><text:span text:style-name="T3">   </text:span><text:span text:style-name="T4">作</text:span><text:span text:style-name="T3">   </text:span><text:span text:style-name="T4">人</text:span><text:span text:style-name="T3">   </text:span><text:span text:style-name="T4">員</text:span><text:span text:style-name="T3">   </text:span><text:span text:style-name="T4">數</text:span><text:span text:style-name="T3"> (</text:span><text:span text:style-name="T4">人</text:span><text:span text:style-name="T3">)</text:span></text:p>
          </table:table-cell>
          <table:covered-table-cell table:number-columns-repeated="7" table:style-name="ce27"/>
          <table:table-cell table:style-name="ce23" office:value-type="string" calcext:value-type="string" table:number-columns-spanned="1" table:number-rows-spanned="3">
            <text:p><text:span text:style-name="T1">社</text:span><text:span text:style-name="T3"> </text:span><text:span text:style-name="T4">數</text:span></text:p>
            <text:p><text:span text:style-name="T5">(</text:span><text:span text:style-name="T4">個</text:span><text:span text:style-name="T3">)</text:span></text:p>
          </table:table-cell>
          <table:table-cell table:style-name="ce27" office:value-type="string" calcext:value-type="string" table:number-columns-spanned="8" table:number-rows-spanned="1">
            <text:p><text:span text:style-name="T1">工</text:span><text:span text:style-name="T3">   </text:span><text:span text:style-name="T4">作</text:span><text:span text:style-name="T3">   </text:span><text:span text:style-name="T4">人</text:span><text:span text:style-name="T3">   </text:span><text:span text:style-name="T4">員</text:span><text:span text:style-name="T3">   </text:span><text:span text:style-name="T4">數</text:span><text:span text:style-name="T3"> (</text:span><text:span text:style-name="T4">人</text:span><text:span text:style-name="T3">)</text:span></text:p>
          </table:table-cell>
          <table:covered-table-cell table:number-columns-repeated="7" table:style-name="ce27"/>
          <table:table-cell table:number-columns-repeated="989"/>
        </table:table-row>
        <table:table-row table:style-name="ro3">
          <table:covered-table-cell table:number-columns-repeated="4" table:style-name="ce4"/>
          <table:covered-table-cell table:number-columns-repeated="3" table:style-name="ce23"/>
          <table:table-cell table:style-name="ce28" office:value-type="string" calcext:value-type="string" table:number-columns-spanned="2" table:number-rows-spanned="1">
            <text:p><text:span text:style-name="T1">合</text:span><text:span text:style-name="T3">  </text:span><text:span text:style-name="T4">計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1">理</text:span><text:span text:style-name="T3">   </text:span><text:span text:style-name="T4">事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1">監</text:span><text:span text:style-name="T3">   </text:span><text:span text:style-name="T4">事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聘僱人員</text:span></text:p>
          </table:table-cell>
          <table:covered-table-cell table:style-name="ce30"/>
          <table:table-cell table:style-name="ce33" office:value-type="string" calcext:value-type="string" table:number-columns-spanned="2" table:number-rows-spanned="1">
            <text:p><text:span text:style-name="T1">兼任</text:span></text:p>
            <text:p><text:span text:style-name="T5">(</text:span><text:span text:style-name="T4">不支薪</text:span><text:span text:style-name="T3">)</text:span></text:p>
          </table:table-cell>
          <table:covered-table-cell table:style-name="ce33"/>
          <table:covered-table-cell table:style-name="ce23"/>
          <table:table-cell table:style-name="ce28" office:value-type="string" calcext:value-type="string" table:number-columns-spanned="2" table:number-rows-spanned="1">
            <text:p><text:span text:style-name="T1">合</text:span><text:span text:style-name="T3">  </text:span><text:span text:style-name="T4">計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1">理</text:span><text:span text:style-name="T3">   </text:span><text:span text:style-name="T4">事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1">監</text:span><text:span text:style-name="T3">   </text:span><text:span text:style-name="T4">事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聘僱人員</text:span></text:p>
          </table:table-cell>
          <table:covered-table-cell table:style-name="ce30"/>
          <table:covered-table-cell table:style-name="ce23"/>
          <table:table-cell table:style-name="ce28" office:value-type="string" calcext:value-type="string" table:number-columns-spanned="2" table:number-rows-spanned="1">
            <text:p><text:span text:style-name="T1">合</text:span><text:span text:style-name="T3">  </text:span><text:span text:style-name="T4">計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1">理</text:span><text:span text:style-name="T3">   </text:span><text:span text:style-name="T4">事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1">監</text:span><text:span text:style-name="T3">   </text:span><text:span text:style-name="T4">事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<text:span text:style-name="T1">聘僱人員</text:span></text:p>
          </table:table-cell>
          <table:covered-table-cell table:style-name="ce27"/>
          <table:table-cell table:number-columns-repeated="989"/>
        </table:table-row>
        <table:table-row table:style-name="ro5">
          <table:covered-table-cell table:style-name="ce4"/>
          <table:table-cell table:style-name="ce15" office:value-type="string" calcext:value-type="string">
            <text:p><text:span text:style-name="T1">計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covered-table-cell table:style-name="ce23"/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covered-table-cell table:style-name="ce23"/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covered-table-cell table:style-name="ce23"/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43" office:value-type="string" calcext:value-type="string">
            <text:p><text:span text:style-name="T1">女</text:span></text:p>
          </table:table-cell>
          <table:table-cell table:number-columns-repeated="989"/>
        </table:table-row>
        <table:table-row table:style-name="ro6">
          <table:table-cell table:style-name="ce5" office:value-type="string" calcext:value-type="string">
            <text:p><text:span text:style-name="T1">總計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5" office:value-type="string" calcext:value-type="string">
            <text:p><text:span text:style-name="T1">全國級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1">省</text:span><text:span text:style-name="T3">(</text:span><text:span text:style-name="T4">市</text:span><text:span text:style-name="T3">)</text:span><text:span text:style-name="T4">級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7" office:value-type="string" calcext:value-type="string">
            <text:p>  <text:span text:style-name="T1">臺</text:span><text:span text:style-name="T3"> </text:span><text:span text:style-name="T4">灣</text:span><text:span text:style-name="T3"> </text:span><text:span text:style-name="T4">省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7" office:value-type="string" calcext:value-type="string">
            <text:p>  <text:span text:style-name="T1">新</text:span><text:span text:style-name="T3"> </text:span><text:span text:style-name="T4">北</text:span><text:span text:style-name="T3"> </text:span><text:span text:style-name="T4">市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7" office:value-type="string" calcext:value-type="string">
            <text:p>  <text:span text:style-name="T1">臺</text:span><text:span text:style-name="T3"> </text:span><text:span text:style-name="T4">北</text:span><text:span text:style-name="T3"> </text:span><text:span text:style-name="T4">市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7" office:value-type="string" calcext:value-type="string">
            <text:p>  <text:span text:style-name="T1">臺</text:span><text:span text:style-name="T3"> </text:span><text:span text:style-name="T4">中</text:span><text:span text:style-name="T3"> </text:span><text:span text:style-name="T4">市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7" office:value-type="string" calcext:value-type="string">
            <text:p>  <text:span text:style-name="T1">臺</text:span><text:span text:style-name="T3"> </text:span><text:span text:style-name="T4">南</text:span><text:span text:style-name="T3"> </text:span><text:span text:style-name="T4">市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7" office:value-type="string" calcext:value-type="string">
            <text:p>  <text:span text:style-name="T1">高</text:span><text:span text:style-name="T3"> </text:span><text:span text:style-name="T4">雄</text:span><text:span text:style-name="T3"> </text:span><text:span text:style-name="T4">市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7" office:value-type="string" calcext:value-type="string">
            <text:p>  <text:span text:style-name="T1">福</text:span><text:span text:style-name="T3"> </text:span><text:span text:style-name="T4">建</text:span><text:span text:style-name="T3"> </text:span><text:span text:style-name="T4">省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1">縣</text:span><text:span text:style-name="T3">(</text:span><text:span text:style-name="T4">市</text:span><text:span text:style-name="T3">)</text:span><text:span text:style-name="T4">級</text:span></text:p>
          </table:table-cell>
          <table:table-cell table:style-name="ce16" table:number-columns-repeated="33"/>
          <table:table-cell table:style-name="ce44"/>
          <table:table-cell table:number-columns-repeated="989"/>
        </table:table-row>
        <table:table-row table:style-name="ro6">
          <table:table-cell table:style-name="ce7" office:value-type="string" calcext:value-type="string">
            <text:p>  <text:span text:style-name="T1">宜</text:span><text:span text:style-name="T3"> </text:span><text:span text:style-name="T4">蘭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桃</text:span><text:span text:style-name="T3"> </text:span><text:span text:style-name="T4">園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新</text:span><text:span text:style-name="T3"> </text:span><text:span text:style-name="T4">竹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苗</text:span><text:span text:style-name="T3"> </text:span><text:span text:style-name="T4">栗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彰</text:span><text:span text:style-name="T3"> </text:span><text:span text:style-name="T4">化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南</text:span><text:span text:style-name="T3"> </text:span><text:span text:style-name="T4">投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雲</text:span><text:span text:style-name="T3"> </text:span><text:span text:style-name="T4">林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嘉</text:span><text:span text:style-name="T3"> </text:span><text:span text:style-name="T4">義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屏</text:span><text:span text:style-name="T3"> </text:span><text:span text:style-name="T4">東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臺</text:span><text:span text:style-name="T3"> </text:span><text:span text:style-name="T4">東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花</text:span><text:span text:style-name="T3"> </text:span><text:span text:style-name="T4">蓮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澎</text:span><text:span text:style-name="T3"> </text:span><text:span text:style-name="T4">湖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基</text:span><text:span text:style-name="T3"> </text:span><text:span text:style-name="T4">隆</text:span><text:span text:style-name="T3"> </text:span><text:span text:style-name="T4">市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新</text:span><text:span text:style-name="T3"> </text:span><text:span text:style-name="T4">竹</text:span><text:span text:style-name="T3"> </text:span><text:span text:style-name="T4">市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嘉</text:span><text:span text:style-name="T3"> </text:span><text:span text:style-name="T4">義</text:span><text:span text:style-name="T3"> </text:span><text:span text:style-name="T4">市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金</text:span><text:span text:style-name="T3"> </text:span><text:span text:style-name="T4">門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7" office:value-type="string" calcext:value-type="string">
            <text:p>  <text:span text:style-name="T1">連</text:span><text:span text:style-name="T3"> </text:span><text:span text:style-name="T4">江</text:span><text:span text:style-name="T3"> </text:span><text:span text:style-name="T4">縣</text:span></text:p>
          </table:table-cell>
          <table:table-cell table:style-name="ce17" table:number-columns-repeated="33"/>
          <table:table-cell table:style-name="ce45"/>
          <table:table-cell table:style-name="ce47" table:number-columns-repeated="989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1">填表</text:span></text:p>
          </table:table-cell>
          <table:table-cell table:style-name="ce18" table:number-columns-repeated="3"/>
          <table:table-cell table:number-columns-repeated="4"/>
          <table:table-cell table:style-name="ce29" office:value-type="string" calcext:value-type="string" table:number-columns-spanned="1" table:number-rows-spanned="2">
            <text:p><text:span text:style-name="T1">審核</text:span></text:p>
          </table:table-cell>
          <table:table-cell table:number-columns-repeated="4"/>
          <table:table-cell table:style-name="ce31" table:number-columns-repeated="2"/>
          <table:table-cell/>
          <table:table-cell table:style-name="ce34"/>
          <table:table-cell table:style-name="ce31" office:value-type="string" calcext:value-type="string">
            <text:p><text:span text:style-name="T1">業務主管人員</text:span></text:p>
          </table:table-cell>
          <table:table-cell/>
          <table:table-cell table:style-name="ce35"/>
          <table:table-cell table:number-columns-repeated="3"/>
          <table:table-cell table:style-name="ce31" table:number-columns-repeated="3"/>
          <table:table-cell table:style-name="ce38" office:value-type="string" calcext:value-type="string" table:number-columns-spanned="2" table:number-rows-spanned="2">
            <text:p><text:span text:style-name="T1">機關長官</text:span></text:p>
          </table:table-cell>
          <table:covered-table-cell table:style-name="ce38"/>
          <table:table-cell table:number-columns-repeated="3"/>
          <table:table-cell table:style-name="ce41" table:number-columns-repeated="4"/>
          <table:table-cell/>
          <table:table-cell table:style-name="ce41" table:number-columns-repeated="4"/>
          <table:table-cell table:number-columns-repeated="984"/>
        </table:table-row>
        <table:table-row table:style-name="ro6">
          <table:covered-table-cell table:style-name="ce8"/>
          <table:table-cell table:style-name="ce18" table:number-columns-repeated="3"/>
          <table:table-cell table:number-columns-repeated="4"/>
          <table:covered-table-cell table:style-name="ce29"/>
          <table:table-cell table:number-columns-repeated="4"/>
          <table:table-cell table:style-name="ce31" table:number-columns-repeated="2"/>
          <table:table-cell/>
          <table:table-cell table:style-name="ce34"/>
          <table:table-cell table:style-name="ce31" office:value-type="string" calcext:value-type="string">
            <text:p><text:span text:style-name="T1">主辦統計人員</text:span></text:p>
          </table:table-cell>
          <table:table-cell/>
          <table:table-cell table:style-name="ce36"/>
          <table:table-cell table:number-columns-repeated="3"/>
          <table:table-cell table:style-name="ce31" table:number-columns-repeated="3"/>
          <table:covered-table-cell table:number-columns-repeated="2" table:style-name="ce38"/>
          <table:table-cell table:number-columns-repeated="3"/>
          <table:table-cell table:style-name="ce41" table:number-columns-repeated="4"/>
          <table:table-cell/>
          <table:table-cell table:style-name="ce41" table:number-columns-repeated="4"/>
          <table:table-cell table:number-columns-repeated="984"/>
        </table:table-row>
        <table:table-row table:style-name="ro6">
          <table:table-cell table:style-name="ce9" table:number-columns-repeated="4"/>
          <table:table-cell table:style-name="ce24" table:number-columns-repeated="31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pan text:style-name="T1">資料來源：依據本部社會司及各直轄市、縣（市）政府合作事業現有工作人員資料彙編。</text:span></text:p>
          </table:table-cell>
          <table:table-cell table:style-name="ce19" table:number-columns-repeated="3"/>
          <table:table-cell table:style-name="ce25" table:number-columns-repeated="19"/>
          <table:table-cell table:style-name="ce37" table:number-columns-repeated="12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pan text:style-name="T1">填表說明：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本部統計處。</text:span></text:p>
          </table:table-cell>
          <table:table-cell table:style-name="ce20" table:number-columns-repeated="30"/>
          <table:table-cell table:style-name="ce26" table:number-columns-repeated="8"/>
          <table:table-cell table:number-columns-repeated="985"/>
        </table:table-row>
        <table:table-row table:style-name="ro6">
          <table:table-cell table:style-name="ce11" table:number-columns-repeated="4"/>
          <table:table-cell table:style-name="ce26" table:number-columns-repeated="35"/>
          <table:table-cell table:number-columns-repeated="985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123-00-02'.$A$1" table:cell-range-address="$'11123-00-02'.$A$1:.$A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69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-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number number:decimal-places="0" number:min-decimal-places="0" number:min-integer-digits="1" number:grouping="true"/>
      <number:text>-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f_財團法人" style:display-name="千分位_財團法人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1" style:scale-to="7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3-00-02" style:display-name="PageStyle_11123-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04</meta:initial-creator>
    <dc:creator>倪惠芬</dc:creator>
    <meta:print-date>2024-08-20T01:34:15</meta:print-date>
    <meta:creation-date>2012-12-17T15:02:40</meta:creation-date>
    <dc:date>2024-09-13T01:48:46</dc:date>
    <meta:generator>LibreOffice/7.1.6.2$Windows_X86_64 LibreOffice_project/0e133318fcee89abacd6a7d077e292f1145735c3</meta:generator>
    <meta:document-statistic meta:table-count="1" meta:cell-count="101" meta:object-count="0"/>
    <meta:user-defined meta:name="AppVersion">16.0300</meta:user-defined>
  </office:meta>
</office:document-meta>
</file>