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Plain_20_Text">
      <style:paragraph-properties fo:margin-left="1.27cm" fo:margin-right="0cm" fo:line-height="150%" fo:text-indent="-0.847cm" style:auto-text-indent="false" style:snap-to-layout-grid="false"/>
    </style:style>
    <style:style style:name="P2" style:family="paragraph" style:parent-style-name="Plain_20_Text" style:master-page-name="Standard">
      <style:paragraph-properties fo:line-height="150%" fo:text-align="center" style:justify-single-word="false" style:page-number="1" style:snap-to-layout-grid="false"/>
    </style:style>
    <style:style style:name="P3" style:family="paragraph" style:parent-style-name="Standard_20__28_user_29_">
      <style:paragraph-properties fo:margin-left="0.847cm" fo:margin-right="0cm" fo:line-height="150%" fo:text-indent="-0.847cm" style:auto-text-indent="false" style:snap-to-layout-grid="false"/>
    </style:style>
    <style:style style:name="T1" style:family="text">
      <style:text-properties style:font-name="Times New Roman" fo:font-size="20pt" style:font-name-asian="標楷體1" style:font-size-asian="20pt" style:font-name-complex="Times New Roman1"/>
    </style:style>
    <style:style style:name="T2" style:family="text">
      <style:text-properties style:font-name="Times New Roman" style:font-name-asian="標楷體1" style:font-name-complex="Times New Roman1"/>
    </style:style>
    <style:style style:name="T3" style:family="text">
      <style:text-properties style:font-name-asian="標楷體1"/>
    </style:style>
    <style:style style:name="T4" style:family="text">
      <style:text-properties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合作事業現有工作人員編製說明</text:span></text:p>
      <text:p text:style-name="P3"><text:span text:style-name="T3">一、統計範圍及對象：凡經主管機關依合作社法及其施行細則規定，經核准之各級合作社(場)從業人員，均為統計對象。</text:span></text:p>
      <text:p text:style-name="P3"><text:span text:style-name="T3">二、統計標準時間：以當年12月底之事實為準。</text:span></text:p>
      <text:p text:style-name="P3"><text:span text:style-name="T3">三、分類標準：橫項依「級別及區域別」分：緃項依「縣(市)政府合作事業行政管理人員」、「專營合作社」、「兼營合作社」及「儲蓄互助社」分。</text:span></text:p>
      <text:p text:style-name="P3"><text:span text:style-name="T3">四、統計項目定義：</text:span></text:p>
      <text:p text:style-name="P1"><text:span text:style-name="T2">(一)專營合作社：指專營單一業務的合作社。</text:span></text:p>
      <text:p text:style-name="P1"><text:span text:style-name="T2">(二)兼營合作社：指經營兩種以上業務之合作社。</text:span></text:p>
      <text:p text:style-name="P1"><text:span text:style-name="T2">(三)儲蓄互助社：指為改善基層民眾互助資金之流通由共同關係之自然人及非營利法人所組成之非營利社團法人。</text:span></text:p>
      <text:p text:style-name="P1"><text:span text:style-name="T2">(四)合作事業行政管理人員：係指本部及各直轄市、縣(市)編制內之合作行政人員。</text:span></text:p>
      <text:p text:style-name="P1"><text:span text:style-name="T2">(五)社(場)數：係指本部及各直轄市、縣(市)依法核准成立之合作社場總數。</text:span></text:p>
      <text:p text:style-name="P1"><text:span text:style-name="T2">(六)理事：依合作社法及合作社章程之規定，與社員大會之決議，執行任務之人員。</text:span></text:p>
      <text:p text:style-name="P1"><text:span text:style-name="T2">(七)監事：依法監(查)合作社財產狀況及理事執行業務狀況，與審查合作社法第35、36條所規定書類等之人員。</text:span></text:p>
      <text:p text:style-name="P1"><text:span text:style-name="T2">(八)聘僱人員：合作社因業務需要經理事會聘僱之人員。</text:span></text:p>
      <text:p text:style-name="P1"><text:span text:style-name="T2">(九)兼任：指未支薪，由非專職或其他人員代為處理社務工作之人員。</text:span></text:p>
      <text:p text:style-name="P3"><text:span text:style-name="T3">五、資料蒐集方法及編製程序：依據本部社會司</text:span><text:span text:style-name="T4">及各直轄市、縣(市)政府所報合作事業現有工作人員資料彙編。</text:span></text:p>
      <text:p text:style-name="P3"><text:span text:style-name="T4">六、編送對象：本表編製2份，1份自存，1份送本部統計處。</text:span></text:p>
      <text:p text:style-name="Standard_20__28_user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_20__28_user_29_" style:default-outline-level="">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margin-left="0.847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31_" style:display-name="1" style:family="paragraph" style:parent-style-name="Standard_20__28_user_29_" style:default-outline-level="1" style:list-style-name="">
      <style:paragraph-properties fo:margin-left="1.058cm" fo:margin-right="0cm" style:line-height-at-least="0.635cm" fo:text-indent="-1.05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style:contextual-spacing="false" fo:line-height="200%" fo:text-indent="0cm" style:auto-text-indent="false"/>
    </style:style>
    <style:style style:name="Block_20_Text" style:display-name="Block Text" style:family="paragraph" style:parent-style-name="Standard_20__28_user_29_" style:default-outline-level="">
      <style:paragraph-properties fo:margin-left="1.27cm" fo:margin-right="-3.129cm" fo:margin-top="0.318cm" fo:margin-bottom="0.318cm" style:contextual-spacing="false" fo:text-indent="-1.27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_20__28_user_29_" style:default-outline-level=""/>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樣式1" style:family="paragraph" style:parent-style-name="Plain_20_Text" style:default-outline-level="">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7z0" style:family="text"/>
    <style:style style:name="WW8Num7z1"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loext:opacity="0%"/>
    </style:style>
    <style:style style:name="WW8Num16z0"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text-properties style:font-name="細明體, MingLiU" fo:font-family="'細明體, MingLiU'" style:font-family-generic="roman" style:font-pitch="variable" fo:font-size="12pt" style:letter-kerning="true" style:font-name-asian="細明體, MingLiU1" style:font-family-asian="'細明體, MingLiU'" style:font-family-generic-asian="system" style:font-pitch-asian="variable" style:font-size-asian="12pt" style:font-name-complex="Courier New" style:font-family-complex="'Courier New'" style:font-family-generic-complex="system" style:font-pitch-complex="variable"/>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ListLabel_20_1" style:display-name="ListLabel 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 style:display-name="ListLabel 3" style:family="text">
      <style:text-properties fo:language="en" fo:country="US"/>
    </style:style>
    <style:style style:name="ListLabel_20_4" style:display-name="ListLabel 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Times New Roman" fo:font-family="'Times New Roman'" style:font-family-generic="roman" style:font-pitch="variable"/>
    </style:style>
    <style:style style:name="ListLabel_20_6" style:display-name="ListLabel 6" style:family="text">
      <style:text-properties fo:color="#000000" loext:opacity="100%"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cm" fo:margin-left="1.6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4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0.4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2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2.1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6cm" fo:margin-left="1.6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4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0.4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2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2.1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6cm" fo:margin-left="2.0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309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1">
        <style:list-level-properties text:list-level-position-and-space-mode="label-alignment">
          <style:list-level-label-alignment text:label-followed-by="listtab" fo:text-indent="-0.6cm" fo:margin-left="1.6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4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0.4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2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2.1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1cm" fo:margin-left="1cm"/>
        </style:list-level-properties>
      </text:list-level-style-number>
      <text:list-level-style-number text:level="4"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75cm" fo:margin-left="0.956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cm" fo:margin-left="1.956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1cm" fo:margin-left="2.708cm"/>
        </style:list-level-properties>
      </text:list-level-style-number>
      <text:list-level-style-number text:level="4" style:num-suffix="、" style:num-format="一, 二, 三, ..." text:display-levels="2">
        <style:list-level-properties text:list-level-position-and-space-mode="label-alignment">
          <style:list-level-label-alignment text:label-followed-by="nothing" fo:text-indent="-1.249cm" fo:margin-left="3.706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499cm" fo:margin-left="4.706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2cm" fo:margin-left="5.957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fo:text-indent="-2.251cm" fo:margin-left="6.957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2.501cm" fo:margin-left="7.957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fo:text-indent="-2.999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138cm" fo:margin-left="2.2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一, 二, 三, ...">
        <style:list-level-properties text:list-level-position-and-space-mode="label-alignment">
          <style:list-level-label-alignment text:label-followed-by="listtab" fo:text-indent="-1.138cm" fo:margin-left="2.2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prefix="　　"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9cm" fo:margin-bottom="1.9cm" fo:margin-left="1.801cm" fo:margin-right="1.8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災害救助編製說明</dc:title>
    <meta:initial-creator>~@@~</meta:initial-creator>
    <dc:creator>倪惠芬</dc:creator>
    <meta:editing-cycles>3</meta:editing-cycles>
    <meta:print-date>2010-07-27T09:48:00</meta:print-date>
    <meta:creation-date>2024-05-15T06:22:00</meta:creation-date>
    <dc:date>2024-08-20T01:32:00</dc:date>
    <meta:editing-duration>PT1M</meta:editing-duration>
    <meta:generator>LibreOffice/7.1.6.2$Windows_X86_64 LibreOffice_project/0e133318fcee89abacd6a7d077e292f1145735c3</meta:generator>
    <meta:document-statistic meta:table-count="0" meta:image-count="0" meta:object-count="0" meta:page-count="1" meta:paragraph-count="16" meta:word-count="561" meta:character-count="564" meta:non-whitespace-character-count="564"/>
    <meta:user-defined meta:name="AppVersion">16.0000</meta:user-defined>
    <meta:template xlink:type="simple" xlink:actuate="onRequest" xlink:title="Normal.dotm" xlink:href=""/>
  </office:meta>
</office:document-meta>
</file>