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_20__28_user_29_">
      <style:paragraph-properties fo:line-height="0.741cm"/>
    </style:style>
    <style:style style:name="P2" style:family="paragraph" style:parent-style-name="Standard_20__28_user_29_">
      <style:paragraph-properties fo:margin-left="0.847cm" fo:margin-right="0cm" fo:line-height="0.741cm" fo:text-indent="-0.847cm" style:auto-text-indent="false"/>
    </style:style>
    <style:style style:name="P3" style:family="paragraph" style:parent-style-name="Standard_20__28_user_29_">
      <style:paragraph-properties fo:margin-left="1.27cm" fo:margin-right="0cm" fo:line-height="0.741cm" fo:text-indent="-0.847cm" style:auto-text-indent="false"/>
    </style:style>
    <style:style style:name="P4" style:family="paragraph" style:parent-style-name="Standard_20__28_user_29_" style:master-page-name="Standard">
      <style:paragraph-properties fo:line-height="150%" fo:text-align="center" style:justify-single-word="false" style:page-number="1" style:snap-to-layout-grid="false"/>
    </style:style>
    <style:style style:name="T1" style:family="text">
      <style:text-properties fo:font-size="20pt" style:font-name-asian="標楷體1" style:font-size-asian="20pt" style:font-size-complex="20pt"/>
    </style:style>
    <style:style style:name="T2" style:family="text">
      <style:text-properties style:font-name-asian="標楷體1"/>
    </style:style>
    <style:style style:name="T3"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合作事業按類別分編製說明</text:span></text:p>
      <text:p text:style-name="P2"><text:span text:style-name="T3">一、統計範圍及對象：凡依合作社法及其施行細則、儲蓄互助社法及儲蓄互助社設立、輔導、管理與監督辦法規定，經核准或備案之各級合作社及儲蓄互助社，均為統計對象。</text:span></text:p>
      <text:p text:style-name="P2"><text:span text:style-name="T3">二、統計標準時間：</text:span><text:span text:style-name="T2">以6月底、12月底之事實為準。</text:span></text:p>
      <text:p text:style-name="P2"><text:span text:style-name="T3">三、分類標準：橫項依「類別」分；縱項依「層級（社數、社(場)員數、股金總額）」分。</text:span></text:p>
      <text:p text:style-name="P2"><text:span text:style-name="T3">四、統計項目定義：</text:span></text:p>
      <text:p text:style-name="P3"><text:span text:style-name="T3">(一)社數：依合作社法、儲蓄互助社法組織並完成登記之合作社、合作農場、儲蓄互助社總數。</text:span></text:p>
      <text:p text:style-name="P3"><text:span text:style-name="T3">(二)個人社員：以自然人加入合作社為社員者。</text:span></text:p>
      <text:p text:style-name="P3"><text:span text:style-name="T3">(三)法人社員：不以營利為目的的法人，並依各社章程規定加入合作社者。</text:span></text:p>
      <text:p text:style-name="P3"><text:span text:style-name="T3">(四)股金總額：全體社員認購社股之總金額。</text:span></text:p>
      <text:p text:style-name="P3"><text:span text:style-name="T3">(五)農業合作社：從事與農、林、漁、牧之生產、運銷、供給、利用、勞動、運輸等業務之合作社。</text:span></text:p>
      <text:p text:style-name="P3"><text:span text:style-name="T3">(六)工業合作社：指從事工業生產、運銷、供給、利用、勞動、運輸等業務有關之合作社。</text:span></text:p>
      <text:p text:style-name="P3"><text:span text:style-name="T3">(七)消費合作社：經營社員生活用品銷售業務之合作社。</text:span></text:p>
      <text:p text:style-name="P3"><text:span text:style-name="T3">(八)公用合作社：設置住宅、醫療、托老及托兒等公用設備供社員生活上  使用業務之合作社。</text:span></text:p>
      <text:p text:style-name="P3"><text:span text:style-name="T3">(九)保險合作社：經營保險業務之合作社。</text:span></text:p>
      <text:p text:style-name="P3"><text:span text:style-name="T3">(十)區域性合作社：以行政區域為組織區域，並由區域內之自然人及非營利法人依合作社法設立之合作社。</text:span></text:p>
      <text:p text:style-name="P3"><text:span text:style-name="T3">(十一)社區合作社：以社區為組織區域，並由社區內之自然人及非營利法人依合作社法設立之合作社。</text:span></text:p>
      <text:p text:style-name="P3"><text:span text:style-name="T3">(十二)合作農場：指由具有耕地證明、能提供土地或勞力之農民依合作社法及設置合作農場辦法所設立之合作組織。</text:span></text:p>
      <text:p text:style-name="P3"><text:span text:style-name="T3">(十三)儲蓄互助社：指為改善基層民眾互助資金之流通，由具共同關係之自然人及非營利法人所組成之非營利社團法人。</text:span></text:p>
      <text:p text:style-name="P2"><text:span text:style-name="T3">五、資料蒐集方法及編製程序：依據本部社會司及各直轄市、縣(市)政府所報合作社概況資料彙編。</text:span></text:p>
      <text:p text:style-name="P2"><text:span text:style-name="T3">六、編送對象：本表編製2份，1份自存，1份送本部統計處。</text:span><text:bookmark text:name="_GoBac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 style:display-name="1" style:family="paragraph" style:parent-style-name="Standard_20__28_user_29_" style:default-outline-level="1" style:list-style-name="">
      <style:paragraph-properties fo:margin-left="1.058cm" fo:margin-right="0cm" style:line-height-at-least="0.635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Standard_20__28_user_29_" style:default-outline-level="">
      <style:paragraph-properties fo:margin-left="1.27cm" fo:margin-right="-3.129cm" fo:margin-top="0.318cm" fo:margin-bottom="0.318cm" style:contextual-spacing="false" fo:text-indent="-1.27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樣式1" style:family="paragraph" style:parent-style-name="Plain_20_Text"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6z0"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fo:color="#000000" loext:opacity="1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6cm" fo:margin-left="2.0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309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956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708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70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706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957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9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957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災害救助編製說明</dc:title>
    <meta:initial-creator>~@@~</meta:initial-creator>
    <dc:creator>倪惠芬</dc:creator>
    <meta:editing-cycles>5</meta:editing-cycles>
    <meta:print-date>2010-07-27T09:48:00</meta:print-date>
    <meta:creation-date>2024-05-15T05:52:00</meta:creation-date>
    <dc:date>2024-09-11T03:38:00</dc:date>
    <meta:editing-duration>PT2M</meta:editing-duration>
    <meta:generator>LibreOffice/7.1.6.2$Windows_X86_64 LibreOffice_project/0e133318fcee89abacd6a7d077e292f1145735c3</meta:generator>
    <meta:document-statistic meta:table-count="0" meta:image-count="0" meta:object-count="0" meta:page-count="1" meta:paragraph-count="20" meta:word-count="729" meta:character-count="732" meta:non-whitespace-character-count="730"/>
    <meta:user-defined meta:name="AppVersion">16.0000</meta:user-defined>
    <meta:template xlink:type="simple" xlink:actuate="onRequest" xlink:title="Normal.dotm" xlink:href=""/>
  </office:meta>
</office:document-meta>
</file>