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847cm" fo:margin-right="0cm" fo:text-indent="-0.847cm" style:auto-text-indent="false"/>
    </style:style>
    <style:style style:name="P2" style:family="paragraph" style:parent-style-name="Standard_20__28_user_29_">
      <style:paragraph-properties fo:margin-left="0.838cm" fo:margin-right="0cm" fo:text-indent="-0.838cm" style:auto-text-indent="false"/>
    </style:style>
    <style:style style:name="P3" style:family="paragraph" style:parent-style-name="Standard_20__28_user_29_">
      <style:paragraph-properties fo:margin-left="-0.004cm" fo:margin-right="0cm" fo:text-indent="0.889cm" style:auto-text-indent="false"/>
    </style:style>
    <style:style style:name="P4" style:family="paragraph" style:parent-style-name="Standard_20__28_user_29_">
      <style:paragraph-properties fo:margin-left="0cm" fo:margin-right="0cm" fo:text-indent="0.889cm" style:auto-text-indent="false"/>
    </style:style>
    <style:style style:name="P5" style:family="paragraph" style:parent-style-name="Standard_20__28_user_29_">
      <style:paragraph-properties fo:margin-left="0cm" fo:margin-right="0cm" fo:text-indent="0.864cm" style:auto-text-indent="false"/>
    </style:style>
    <style:style style:name="P6" style:family="paragraph" style:parent-style-name="Standard_20__28_user_29_">
      <style:paragraph-properties fo:margin-left="0cm" fo:margin-right="0cm" fo:text-indent="0.838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_32_2-K" style:master-page-name="Standard">
      <style:paragraph-properties fo:text-align="center" style:justify-single-word="false" style:page-number="52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oft-page-break/><text:span text:style-name="T1">立法院立法委員名籍異動概況編製說明</text:span></text:p>
      <text:p text:style-name="_32_2-K"><text:span text:style-name="T2">一、統計範圍及對象：凡立法院立法委員名籍異動，經本部核准或備案者，均為統計對象。</text:span></text:p>
      <text:p text:style-name="P1"><text:span text:style-name="T3">二、計標準時間：</text:span><text:span text:style-name="_32_2-K_20_字元"><text:span text:style-name="T2">動態資料第1季以1至3月、第2季以4至6月、第3季以7至9月、第4季以10至12月之事實為準；靜態資料以3月底、6月底、9月底、12月底之事實為準</text:span></text:span><text:span text:style-name="T3">。</text:span></text:p>
      <text:p text:style-name="P2"><text:span text:style-name="T3">三、分類標準：</text:span><text:bookmark-start text:name="OLE_LINK1"/><text:span text:style-name="T3">橫項依「選舉類別及區域別」分；縱項依「上季底人數」、「本季就任人數」、「本季減少人數」及「本季底現有人數」分。</text:span><text:bookmark-end text:name="OLE_LINK1"/></text:p>
      <text:p text:style-name="Standard_20__28_user_29_"><text:span text:style-name="T3">四、統計項目定義：</text:span></text:p>
      <text:p text:style-name="P3"><text:span text:style-name="T3">（一）當選：指當選後正式宣誓就任者。</text:span></text:p>
      <text:p text:style-name="P4"><text:span text:style-name="T3">（二）復職：回復原職者。</text:span></text:p>
      <text:p text:style-name="P5"><text:span text:style-name="T3">（三）解職：指因犯刑案終局判決確定或其他事由而解除職務之處分者。</text:span></text:p>
      <text:p text:style-name="P5"><text:span text:style-name="T3">（四）辭職：因某正當事由，而呈請辭去職務者。</text:span></text:p>
      <text:p text:style-name="P6"><text:span text:style-name="T3">（五）停職：依據公職人員選舉罷免法而停職者。</text:span></text:p>
      <text:p text:style-name="Text_20_body_20_indent_20__28_user_29_"><text:span text:style-name="T2">五、資料蒐集方法及編製程序：由本部民政司依據立法院立法委員名籍異動公文書表編製。</text:span></text:p>
      <text:p text:style-name="Standard_20__28_user_29_"><text:span text:style-name="T3">六、編送對象：本表編製2份，經陳核後，1份自存，1份送本部統計處。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_32_2-K_20_字元" style:display-name="22-K 字元" style:family="text">
      <style:text-properties fo:font-size="22pt" fo:language="en" fo:country="US" style:letter-kerning="true" style:font-name-asian="標楷體" style:font-family-asian="標楷體" style:font-family-generic-asian="system" style:font-pitch-asian="variable" style:font-size-asian="2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宗教團體興辦公益慈善及社會教化事業概況編製說明</dc:title>
    <meta:initial-creator>moist201</meta:initial-creator>
    <dc:creator>倪惠芬</dc:creator>
    <meta:editing-cycles>6</meta:editing-cycles>
    <meta:print-date>2024-08-07T05:33:00</meta:print-date>
    <meta:creation-date>2024-05-21T05:49:00</meta:creation-date>
    <dc:date>2024-08-16T08:31:00</dc:date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12" meta:word-count="386" meta:character-count="389" meta:non-whitespace-character-count="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