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內政部空中勤務總隊各型機種飛行時數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Flight_hours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-14</text:p>
          </table:table-cell>
          <table:table-cell office:value-type="time" office:time-value="PT124H25M0S" table:style-name="ce4">
            <text:p>124:25</text:p>
          </table:table-cell>
          <table:table-cell office:value-type="time" office:time-value="PT94H10M0S" table:style-name="ce4">
            <text:p>94:10</text:p>
          </table:table-cell>
          <table:table-cell office:value-type="time" office:time-value="PT59H0M0S" table:style-name="ce4">
            <text:p>59:00</text:p>
          </table:table-cell>
          <table:table-cell office:value-type="time" office:time-value="PT99H20M0S" table:style-name="ce4">
            <text:p>99:20</text:p>
          </table:table-cell>
          <table:table-cell office:value-type="time" office:time-value="PT89H35M0S" table:style-name="ce4">
            <text:p>89:35</text:p>
          </table:table-cell>
          <table:table-cell office:value-type="time" office:time-value="PT83H15M0S" table:style-name="ce4">
            <text:p>83:15</text:p>
          </table:table-cell>
          <table:table-cell office:value-type="time" office:time-value="PT120H50M0S" table:style-name="ce4">
            <text:p>120:50</text:p>
          </table:table-cell>
          <table:table-cell office:value-type="time" office:time-value="PT80H20M0S" table:style-name="ce4">
            <text:p>80:20</text:p>
          </table:table-cell>
          <table:table-cell office:value-type="time" office:time-value="PT123H0M0S" table:style-name="ce4">
            <text:p>123:00</text:p>
          </table:table-cell>
          <table:table-cell office:value-type="time" office:time-value="PT155H55M0S" table:style-name="ce4">
            <text:p>155:55</text:p>
          </table:table-cell>
          <table:table-cell office:value-type="time" office:time-value="PT238H30M0S" table:style-name="ce4">
            <text:p>238:30</text:p>
          </table:table-cell>
          <table:table-cell office:value-type="time" office:time-value="PT145H45M0S" table:style-name="ce4">
            <text:p>145:45</text:p>
          </table:table-cell>
          <table:table-cell office:value-type="time" office:time-value="PT1414H5M0S" table:style-name="ce4">
            <text:p>1414: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S-365N</text:p>
          </table:table-cell>
          <table:table-cell office:value-type="time" office:time-value="PT204H30M0S" table:style-name="ce4">
            <text:p>204:30</text:p>
          </table:table-cell>
          <table:table-cell office:value-type="time" office:time-value="PT107H55M0S" table:style-name="ce4">
            <text:p>107:55</text:p>
          </table:table-cell>
          <table:table-cell office:value-type="time" office:time-value="PT158H10M0S" table:style-name="ce4">
            <text:p>158:10</text:p>
          </table:table-cell>
          <table:table-cell office:value-type="time" office:time-value="PT235H55M0S" table:style-name="ce4">
            <text:p>235:55</text:p>
          </table:table-cell>
          <table:table-cell office:value-type="time" office:time-value="PT173H30M0S" table:style-name="ce4">
            <text:p>173:30</text:p>
          </table:table-cell>
          <table:table-cell office:value-type="time" office:time-value="PT146H30M0S" table:style-name="ce4">
            <text:p>146:30</text:p>
          </table:table-cell>
          <table:table-cell office:value-type="time" office:time-value="PT200H55M0S" table:style-name="ce4">
            <text:p>200:55</text:p>
          </table:table-cell>
          <table:table-cell office:value-type="time" office:time-value="PT123H35M0S" table:style-name="ce4">
            <text:p>123:35</text:p>
          </table:table-cell>
          <table:table-cell office:value-type="time" office:time-value="PT149H15M0S" table:style-name="ce4">
            <text:p>149:15</text:p>
          </table:table-cell>
          <table:table-cell office:value-type="time" office:time-value="PT202H20M0S" table:style-name="ce4">
            <text:p>202:20</text:p>
          </table:table-cell>
          <table:table-cell office:value-type="time" office:time-value="PT208H30M0S" table:style-name="ce4">
            <text:p>208:30</text:p>
          </table:table-cell>
          <table:table-cell office:value-type="time" office:time-value="PT203H10M0S" table:style-name="ce4">
            <text:p>203:10</text:p>
          </table:table-cell>
          <table:table-cell office:value-type="time" office:time-value="PT2114H15M0S" table:style-name="ce4">
            <text:p>2114: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H-60M</text:p>
          </table:table-cell>
          <table:table-cell office:value-type="time" office:time-value="PT221H20M0S" table:style-name="ce4">
            <text:p>221:20</text:p>
          </table:table-cell>
          <table:table-cell office:value-type="time" office:time-value="PT219H45M0S" table:style-name="ce4">
            <text:p>219:45</text:p>
          </table:table-cell>
          <table:table-cell office:value-type="time" office:time-value="PT176H20M0S" table:style-name="ce4">
            <text:p>176:20</text:p>
          </table:table-cell>
          <table:table-cell office:value-type="time" office:time-value="PT253H45M0S" table:style-name="ce4">
            <text:p>253:45</text:p>
          </table:table-cell>
          <table:table-cell office:value-type="time" office:time-value="PT207H10M0S" table:style-name="ce4">
            <text:p>207:10</text:p>
          </table:table-cell>
          <table:table-cell office:value-type="time" office:time-value="PT244H25M0S" table:style-name="ce4">
            <text:p>244:25</text:p>
          </table:table-cell>
          <table:table-cell office:value-type="time" office:time-value="PT263H25M0S" table:style-name="ce4">
            <text:p>263:25</text:p>
          </table:table-cell>
          <table:table-cell office:value-type="time" office:time-value="PT217H20M0S" table:style-name="ce4">
            <text:p>217:20</text:p>
          </table:table-cell>
          <table:table-cell office:value-type="time" office:time-value="PT275H0M0S" table:style-name="ce4">
            <text:p>275:00</text:p>
          </table:table-cell>
          <table:table-cell office:value-type="time" office:time-value="PT213H15M0S" table:style-name="ce4">
            <text:p>213:15</text:p>
          </table:table-cell>
          <table:table-cell office:value-type="time" office:time-value="PT185H10M0S" table:style-name="ce4">
            <text:p>185:10</text:p>
          </table:table-cell>
          <table:table-cell office:value-type="time" office:time-value="PT157H10M0S" table:style-name="ce4">
            <text:p>157:10</text:p>
          </table:table-cell>
          <table:table-cell office:value-type="time" office:time-value="PT2634H5M0S" table:style-name="ce4">
            <text:p>2634: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-200</text:p>
          </table:table-cell>
          <table:table-cell office:value-type="time" office:time-value="PT1H50M0S" table:style-name="ce3">
            <text:p>01:50</text:p>
          </table:table-cell>
          <table:table-cell office:value-type="time" office:time-value="PT9H0M0S" table:style-name="ce3">
            <text:p>09:00</text:p>
          </table:table-cell>
          <table:table-cell office:value-type="time" office:time-value="PT45H30M0S" table:style-name="ce4">
            <text:p>45:30</text:p>
          </table:table-cell>
          <table:table-cell office:value-type="time" office:time-value="PT40H25M0S" table:style-name="ce4">
            <text:p>40:25</text:p>
          </table:table-cell>
          <table:table-cell office:value-type="time" office:time-value="PT8H50M0S" table:style-name="ce3">
            <text:p>08:50</text:p>
          </table:table-cell>
          <table:table-cell office:value-type="time" office:time-value="PT4H20M0S" table:style-name="ce3">
            <text:p>04:20</text:p>
          </table:table-cell>
          <table:table-cell office:value-type="time" office:time-value="PT2H0M0S" table:style-name="ce3">
            <text:p>02:00</text:p>
          </table:table-cell>
          <table:table-cell office:value-type="time" office:time-value="PT19H20M0S" table:style-name="ce3">
            <text:p>19:20</text:p>
          </table:table-cell>
          <table:table-cell office:value-type="time" office:time-value="PT35H30M0S" table:style-name="ce4">
            <text:p>35:30</text:p>
          </table:table-cell>
          <table:table-cell office:value-type="time" office:time-value="PT26H0M0S" table:style-name="ce4">
            <text:p>26:00</text:p>
          </table:table-cell>
          <table:table-cell office:value-type="time" office:time-value="PT46H15M0S" table:style-name="ce4">
            <text:p>46:15</text:p>
          </table:table-cell>
          <table:table-cell office:value-type="time" office:time-value="PT11H55M0S" table:style-name="ce3">
            <text:p>11:55</text:p>
          </table:table-cell>
          <table:table-cell office:value-type="time" office:time-value="PT250H55M0S" table:style-name="ce4">
            <text:p>250:55</text:p>
          </table:table-cell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1:53:46Z</meta:creation-date>
    <dc:date>2024-02-17T01:55:30Z</dc:date>
  </office:meta>
</office:document-meta>
</file>